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Arial" fo:font-size="30pt" style:font-size-asian="30pt" style:font-name-complex="Arial" style:font-size-complex="30pt"/>
    </style:style>
    <style:style style:name="T2" style:family="text">
      <style:text-properties style:font-name="Arial" fo:font-size="30pt" style:font-name-asian="Arial" style:font-size-asian="30pt" style:font-name-complex="Arial" style:font-size-complex="3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</text:span><text:span text:style-name="T1">.Le</text:span><text:span text:style-name="T2"> </text:span><text:span text:style-name="T1">haïku</text:span></text:p>
      <text:p text:style-name="Standard"><text:span text:style-name="T4"/></text:p>
      <text:p text:style-name="Standard"><text:span text:style-name="T3">Les</text:span><text:span text:style-name="T4"> </text:span><text:span text:style-name="T3">haïkus</text:span><text:span text:style-name="T4"> </text:span><text:span text:style-name="T3">sont</text:span><text:span text:style-name="T4"> </text:span><text:span text:style-name="T3">de</text:span><text:span text:style-name="T4"> </text:span><text:span text:style-name="T3">courts</text:span><text:span text:style-name="T4"> </text:span><text:span text:style-name="T3">poèmes</text:span><text:span text:style-name="T4"> </text:span><text:span text:style-name="T3">sans</text:span><text:span text:style-name="T4"> </text:span><text:span text:style-name="T3">rime</text:span><text:span text:style-name="T4"> </text:span><text:span text:style-name="T3">qui</text:span><text:span text:style-name="T4"> </text:span><text:span text:style-name="T3">comprennent</text:span><text:span text:style-name="T4"> </text:span><text:span text:style-name="T3">un</text:span><text:span text:style-name="T4"> </text:span><text:span text:style-name="T3">mot</text:span><text:span text:style-name="T4"> </text:span><text:span text:style-name="T3">de</text:span><text:span text:style-name="T4"> </text:span><text:span text:style-name="T3">«</text:span><text:span text:style-name="T4"> </text:span><text:span text:style-name="T3">saison</text:span><text:span text:style-name="T4"> </text:span><text:span text:style-name="T3">».</text:span><text:span text:style-name="T4"> </text:span><text:span text:style-name="T3">Autrement</text:span><text:span text:style-name="T4"> </text:span><text:span text:style-name="T3">dit,</text:span><text:span text:style-name="T4"> </text:span><text:span text:style-name="T3">un</text:span><text:span text:style-name="T4"> </text:span><text:span text:style-name="T3">mot</text:span><text:span text:style-name="T4"> </text:span><text:span text:style-name="T3">qui</text:span><text:span text:style-name="T4"> </text:span><text:span text:style-name="T3">fait</text:span><text:span text:style-name="T4"> </text:span><text:span text:style-name="T3">référence</text:span><text:span text:style-name="T4"> </text:span><text:span text:style-name="T3">à</text:span><text:span text:style-name="T4"> </text:span><text:span text:style-name="T3">une</text:span><text:span text:style-name="T4"> </text:span><text:span text:style-name="T3">saison</text:span><text:span text:style-name="T4"> </text:span><text:span text:style-name="T3">ou</text:span><text:span text:style-name="T4"> </text:span><text:span text:style-name="T3">à</text:span><text:span text:style-name="T4"> </text:span><text:span text:style-name="T3">la</text:span><text:span text:style-name="T4"> </text:span><text:span text:style-name="T3">nature.</text:span><text:span text:style-name="T4"> </text:span><text:span text:style-name="T3">Cette</text:span><text:span text:style-name="T4"> </text:span><text:span text:style-name="T3">forme</text:span><text:span text:style-name="T4"> </text:span><text:span text:style-name="T3">de</text:span><text:span text:style-name="T4"> </text:span><text:span text:style-name="T3">poésie</text:span><text:span text:style-name="T4"> </text:span><text:span text:style-name="T3">japonaise</text:span><text:span text:style-name="T4"> </text:span><text:span text:style-name="T3">sert</text:span><text:span text:style-name="T4"> </text:span><text:span text:style-name="T3">à</text:span><text:span text:style-name="T4"> </text:span><text:span text:style-name="T3">exprimer</text:span><text:span text:style-name="T4"> </text:span><text:span text:style-name="T3">les</text:span><text:span text:style-name="T4"> </text:span><text:span text:style-name="T3">émotions,</text:span><text:span text:style-name="T4"> </text:span><text:span text:style-name="T3">le</text:span><text:span text:style-name="T4"> </text:span><text:span text:style-name="T3">moment</text:span><text:span text:style-name="T4"> </text:span><text:span text:style-name="T3">qui</text:span><text:span text:style-name="T4"> </text:span><text:span text:style-name="T3">passe,</text:span><text:span text:style-name="T4"> </text:span><text:span text:style-name="T3">qui</text:span><text:span text:style-name="T4"> </text:span><text:span text:style-name="T3">émerveille</text:span><text:span text:style-name="T4"> </text:span><text:span text:style-name="T3">et</text:span><text:span text:style-name="T4"> </text:span><text:span text:style-name="T3">étonne.</text:span><text:span text:style-name="T4"> </text:span><text:span text:style-name="T3">Un</text:span><text:span text:style-name="T4"> </text:span><text:span text:style-name="T3">haïku</text:span><text:span text:style-name="T4"> </text:span><text:span text:style-name="T3">s</text:span><text:span text:style-name="T4">’</text:span><text:span text:style-name="T3">écrit</text:span><text:span text:style-name="T4"> </text:span><text:span text:style-name="T3">généralement</text:span><text:span text:style-name="T4"> </text:span><text:span text:style-name="T3">en</text:span><text:span text:style-name="T4"> </text:span><text:span text:style-name="T3">un</text:span><text:span text:style-name="T4"> </text:span><text:span text:style-name="T3">instant,</text:span><text:span text:style-name="T4"> </text:span><text:span text:style-name="T3">car</text:span><text:span text:style-name="T4"> </text:span><text:span text:style-name="T3">la</text:span><text:span text:style-name="T4"> </text:span><text:span text:style-name="T3">spontanéité</text:span><text:span text:style-name="T4"> </text:span><text:span text:style-name="T3">est</text:span><text:span text:style-name="T4"> </text:span><text:span text:style-name="T3">importante.</text:span><text:span text:style-name="T4"> </text:span></text:p>
      <text:p text:style-name="P9"><text:span text:style-name="T3">Il</text:span><text:span text:style-name="T4"> </text:span><text:span text:style-name="T3">doit</text:span><text:span text:style-name="T4"> </text:span><text:span text:style-name="T3">être</text:span><text:span text:style-name="T4"> </text:span><text:span text:style-name="T3">ancré</text:span><text:span text:style-name="T4"> </text:span><text:span text:style-name="T3">dans</text:span><text:span text:style-name="T4"> </text:span><text:span text:style-name="T3">le</text:span><text:span text:style-name="T4"> </text:span><text:span text:style-name="T3">monde</text:span><text:span text:style-name="T4"> </text:span><text:span text:style-name="T3">physique,</text:span><text:span text:style-name="T4"> </text:span><text:span text:style-name="T3">l</text:span><text:span text:style-name="T4">’</text:span><text:span text:style-name="T3">environnement,</text:span><text:span text:style-name="T4"> </text:span><text:span text:style-name="T3">et</text:span><text:span text:style-name="T4"> </text:span><text:span text:style-name="T3">surtout</text:span><text:span text:style-name="T4"> </text:span><text:span text:style-name="T3">dans</text:span><text:span text:style-name="T4"> </text:span><text:span text:style-name="T3">l</text:span><text:span text:style-name="T4">’</text:span><text:span text:style-name="T3">imaginaire.</text:span><text:span text:style-name="T4"> </text:span></text:p>
      <text:p text:style-name="Standard"><text:span text:style-name="T4"/></text:p>
      <text:p text:style-name="Standard"><text:span text:style-name="T3">La</text:span><text:span text:style-name="T4"> </text:span><text:span text:style-name="T3">paternité</text:span><text:span text:style-name="T4"> </text:span><text:span text:style-name="T3">du</text:span><text:span text:style-name="T4"> </text:span><text:span text:style-name="T3">haïku</text:span><text:span text:style-name="T4"> </text:span><text:span text:style-name="T3">est</text:span><text:span text:style-name="T4"> </text:span><text:span text:style-name="T3">attribuée</text:span><text:span text:style-name="T4"> </text:span><text:span text:style-name="T3">au</text:span><text:span text:style-name="T4"> </text:span><text:span text:style-name="T3">poète</text:span><text:span text:style-name="T4"> </text:span><text:span text:style-name="T3">japonais</text:span><text:span text:style-name="T4"> </text:span><text:span text:style-name="T3">Basho</text:span><text:span text:style-name="T4"> </text:span><text:span text:style-name="T3">Matsuo</text:span><text:span text:style-name="T4"> </text:span><text:span text:style-name="T3">(1644-1694).</text:span><text:span text:style-name="T4"> </text:span></text:p>
      <text:p text:style-name="Standard"><text:span text:style-name="T3">Au</text:span><text:span text:style-name="T4"> </text:span><text:span text:style-name="T3">Japon,</text:span><text:span text:style-name="T4"> </text:span><text:span text:style-name="T3">cet</text:span><text:span text:style-name="T4"> </text:span><text:span text:style-name="T3">art</text:span><text:span text:style-name="T4"> </text:span><text:span text:style-name="T3">est</text:span><text:span text:style-name="T4"> </text:span><text:span text:style-name="T3">très</text:span><text:span text:style-name="T4"> </text:span><text:span text:style-name="T3">populaire</text:span><text:span text:style-name="T4"> </text:span><text:span text:style-name="T3">;</text:span><text:span text:style-name="T4"> </text:span><text:span text:style-name="T3">presque</text:span><text:span text:style-name="T4"> </text:span><text:span text:style-name="T3">tous</text:span><text:span text:style-name="T4"> </text:span><text:span text:style-name="T3">les</text:span><text:span text:style-name="T4"> </text:span><text:span text:style-name="T3">japonais</text:span><text:span text:style-name="T4"> </text:span><text:span text:style-name="T3">connaissent</text:span><text:span text:style-name="T4"> </text:span><text:span text:style-name="T3">quelques</text:span><text:span text:style-name="T4"> </text:span><text:span text:style-name="T3">haïkus</text:span><text:span text:style-name="T4"> </text:span><text:span text:style-name="T3">des</text:span><text:span text:style-name="T4"> </text:span><text:span text:style-name="T3">plus</text:span><text:span text:style-name="T4"> </text:span><text:span text:style-name="T3">grands</text:span><text:span text:style-name="T4"> </text:span><text:span text:style-name="T3">poètes.</text:span></text:p>
      <text:p text:style-name="P1"/>
      <text:p text:style-name="P2">Les<text:span text:style-name="T7"> </text:span>6<text:span text:style-name="T7"> </text:span>caractéristiques<text:span text:style-name="T7"> </text:span>du<text:span text:style-name="T7"> </text:span>haïku<text:span text:style-name="T7"> </text:span>sont<text:span text:style-name="T7"> </text:span>:</text:p>
      <text:p text:style-name="P2"/>
      <text:p text:style-name="P2">1.<text:span text:style-name="T7"> </text:span>L<text:span text:style-name="T7">’</text:span>instant</text:p>
      <text:p text:style-name="Standard"><text:span text:style-name="T3">La</text:span><text:span text:style-name="T4"> </text:span><text:span text:style-name="T3">principale</text:span><text:span text:style-name="T4"> </text:span><text:span text:style-name="T3">caractéristique</text:span><text:span text:style-name="T4"> </text:span><text:span text:style-name="T3">du</text:span><text:span text:style-name="T4"> </text:span><text:span text:style-name="T3">haïku</text:span><text:span text:style-name="T4"> </text:span><text:span text:style-name="T3">est</text:span><text:span text:style-name="T4"> </text:span><text:span text:style-name="T3">de</text:span><text:span text:style-name="T4"> </text:span><text:span text:style-name="T3">«</text:span><text:span text:style-name="T4"> </text:span><text:span text:style-name="T3">dire</text:span><text:span text:style-name="T4"> </text:span><text:span text:style-name="T3">l'instant</text:span><text:span text:style-name="T4"> </text:span><text:span text:style-name="T3">dans</text:span><text:span text:style-name="T4"> </text:span><text:span text:style-name="T3">l'instant</text:span><text:span text:style-name="T4"> </text:span><text:span text:style-name="T3">»,</text:span><text:span text:style-name="T4"> </text:span><text:span text:style-name="T3">de</text:span><text:span text:style-name="T4"> </text:span><text:span text:style-name="T3">situer</text:span><text:span text:style-name="T4"> </text:span><text:span text:style-name="T3">dans</text:span><text:span text:style-name="T4"> </text:span><text:span text:style-name="T3">le</text:span><text:span text:style-name="T4"> </text:span><text:span text:style-name="T3">temps</text:span><text:span text:style-name="T4"> </text:span><text:span text:style-name="T3">et</text:span><text:span text:style-name="T4"> </text:span><text:span text:style-name="T3">l'</text:span><text:span text:style-name="T4"> </text:span><text:span text:style-name="T3">espace,</text:span><text:span text:style-name="T4"> </text:span><text:span text:style-name="T3">à</text:span><text:span text:style-name="T4"> </text:span><text:span text:style-name="T3">la</text:span><text:span text:style-name="T4"> </text:span><text:span text:style-name="T3">manière</text:span><text:span text:style-name="T4"> </text:span><text:span text:style-name="T3">d</text:span><text:span text:style-name="T4">’</text:span><text:span text:style-name="T3">une</text:span><text:span text:style-name="T4"> </text:span><text:span text:style-name="T3">photo</text:span><text:span text:style-name="T4"> </text:span><text:span text:style-name="T3">instantanée.</text:span><text:span text:style-name="T4"> </text:span></text:p>
      <text:p text:style-name="P2"/>
      <text:p text:style-name="P2">2.<text:span text:style-name="T7"> </text:span>La<text:span text:style-name="T7"> </text:span>brièveté<text:span text:style-name="T7"> </text:span></text:p>
      <text:p text:style-name="Standard"><text:span text:style-name="T3">Sa</text:span><text:span text:style-name="T4"> </text:span><text:span text:style-name="T3">seconde</text:span><text:span text:style-name="T4"> </text:span><text:span text:style-name="T3">caractéristique</text:span><text:span text:style-name="T4"> </text:span><text:span text:style-name="T3">est</text:span><text:span text:style-name="T4"> </text:span><text:span text:style-name="T3">sa</text:span><text:span text:style-name="T4"> </text:span><text:span text:style-name="T3">brièveté.</text:span><text:span text:style-name="T4"> </text:span><text:span text:style-name="T3">Il</text:span><text:span text:style-name="T4"> </text:span><text:span text:style-name="T3">est</text:span><text:span text:style-name="T4"> </text:span><text:span text:style-name="T3">traditionnellement</text:span><text:span text:style-name="T4"> </text:span><text:span text:style-name="T3">composé</text:span><text:span text:style-name="T4"> </text:span><text:span text:style-name="T3">de</text:span><text:span text:style-name="T4"> </text:span><text:span text:style-name="T3">17</text:span><text:span text:style-name="T4"> </text:span><text:span text:style-name="T3">syllabes,</text:span><text:span text:style-name="T4"> </text:span><text:span text:style-name="T3">réparties</text:span><text:span text:style-name="T4"> </text:span><text:span text:style-name="T3">sur</text:span><text:span text:style-name="T4"> </text:span><text:span text:style-name="T3">trois</text:span><text:span text:style-name="T4"> </text:span><text:span text:style-name="T3">vers</text:span><text:span text:style-name="T4"> </text:span><text:span text:style-name="T3">(5/7/5</text:span><text:span text:style-name="T4"> </text:span><text:span text:style-name="T3">syllabes).</text:span><text:span text:style-name="T4"> </text:span></text:p>
      <text:p text:style-name="P2"/>
      <text:p text:style-name="P2">3.<text:span text:style-name="T7"> </text:span>Les<text:span text:style-name="T7"> </text:span>saisons</text:p>
      <text:p text:style-name="Standard"><text:span text:style-name="T3">Le</text:span><text:span text:style-name="T4"> </text:span><text:span text:style-name="T3">haïku</text:span><text:span text:style-name="T4"> </text:span><text:span text:style-name="T3">traditionnel</text:span><text:span text:style-name="T4"> </text:span><text:span text:style-name="T3">évoque</text:span><text:span text:style-name="T4"> </text:span><text:span text:style-name="T3">une</text:span><text:span text:style-name="T4"> </text:span><text:span text:style-name="T3">des</text:span><text:span text:style-name="T4"> </text:span><text:span text:style-name="T3">quatre</text:span><text:span text:style-name="T4"> </text:span><text:span text:style-name="T3">saisons,</text:span><text:span text:style-name="T4"> </text:span><text:span text:style-name="T3">ceci</text:span><text:span text:style-name="T4"> </text:span><text:span text:style-name="T3">parfois</text:span><text:span text:style-name="T4"> </text:span><text:span text:style-name="T3">d'une</text:span><text:span text:style-name="T4"> </text:span><text:span text:style-name="T3">façon</text:span><text:span text:style-name="T4"> </text:span><text:span text:style-name="T3">très</text:span><text:span text:style-name="T4"> </text:span><text:span text:style-name="T3">vague</text:span><text:span text:style-name="T4"> </text:span><text:span text:style-name="T3">ou</text:span><text:span text:style-name="T4"> </text:span><text:span text:style-name="T3">sur</text:span><text:span text:style-name="T4"> </text:span><text:span text:style-name="T3">un</text:span><text:span text:style-name="T4"> </text:span><text:span text:style-name="T3">élément</text:span><text:span text:style-name="T4"> </text:span><text:span text:style-name="T3">tout</text:span><text:span text:style-name="T4"> </text:span><text:span text:style-name="T3">à</text:span><text:span text:style-name="T4"> </text:span><text:span text:style-name="T3">fait</text:span><text:span text:style-name="T4"> </text:span><text:span text:style-name="T3">spécifique.</text:span><text:span text:style-name="T4"> </text:span></text:p>
      <text:p text:style-name="P2"/>
      <text:p text:style-name="P2">4.<text:span text:style-name="T7"> </text:span>L<text:span text:style-name="T7">’</text:span>absence<text:span text:style-name="T7"> </text:span>de<text:span text:style-name="T7"> </text:span>rime</text:p>
      <text:p text:style-name="Standard"><text:span text:style-name="T3">Le</text:span><text:span text:style-name="T4"> </text:span><text:span text:style-name="T3">haïku</text:span><text:span text:style-name="T4"> </text:span><text:span text:style-name="T3">est</text:span><text:span text:style-name="T4"> </text:span><text:span text:style-name="T3">composé</text:span><text:span text:style-name="T4"> </text:span><text:span text:style-name="T3">de</text:span><text:span text:style-name="T4"> </text:span><text:span text:style-name="T3">trois</text:span><text:span text:style-name="T4"> </text:span><text:span text:style-name="T3">vers</text:span><text:span text:style-name="T4"> </text:span><text:span text:style-name="T3">qui</text:span><text:span text:style-name="T4"> </text:span><text:span text:style-name="T3">ne</text:span><text:span text:style-name="T4"> </text:span><text:span text:style-name="T3">sont</text:span><text:span text:style-name="T4"> </text:span><text:span text:style-name="T3">pas</text:span><text:span text:style-name="T4"> </text:span><text:span text:style-name="T3">rimés.</text:span></text:p>
      <text:p text:style-name="P2"/>
      <text:p text:style-name="P2">5.<text:span text:style-name="T7"> </text:span>La<text:span text:style-name="T7"> </text:span>syntaxe</text:p>
      <text:p text:style-name="Standard"><text:span text:style-name="T3">Une</text:span><text:span text:style-name="T4"> </text:span><text:span text:style-name="T3">phrase</text:span><text:span text:style-name="T4"> </text:span><text:span text:style-name="T3">incomplète</text:span><text:span text:style-name="T4"> </text:span><text:span text:style-name="T3">est</text:span><text:span text:style-name="T4"> </text:span><text:span text:style-name="T3">souvent</text:span><text:span text:style-name="T4"> </text:span><text:span text:style-name="T3">le</text:span><text:span text:style-name="T4"> </text:span><text:span text:style-name="T3">propre</text:span><text:span text:style-name="T4"> </text:span><text:span text:style-name="T3">du</text:span><text:span text:style-name="T4"> </text:span><text:span text:style-name="T3">haïku,</text:span><text:span text:style-name="T4"> </text:span><text:span text:style-name="T3">fragment</text:span><text:span text:style-name="T4"> </text:span><text:span text:style-name="T3">de</text:span><text:span text:style-name="T4"> </text:span><text:span text:style-name="T3">la</text:span><text:span text:style-name="T4"> </text:span><text:span text:style-name="T3">réalité.</text:span><text:span text:style-name="T4"> </text:span></text:p>
      <text:p text:style-name="P2"/>
      <text:p text:style-name="P2">6.<text:span text:style-name="T7"> </text:span>Les<text:span text:style-name="T7"> </text:span>cinq<text:span text:style-name="T7"> </text:span>sens</text:p>
      <text:p text:style-name="Standard"><text:span text:style-name="T3">Un</text:span><text:span text:style-name="T4"> </text:span><text:span text:style-name="T3">haïku</text:span><text:span text:style-name="T4"> </text:span><text:span text:style-name="T3">est</text:span><text:span text:style-name="T4"> </text:span><text:span text:style-name="T3">généralement</text:span><text:span text:style-name="T4"> </text:span><text:span text:style-name="T3">en</text:span><text:span text:style-name="T4"> </text:span><text:span text:style-name="T3">lien</text:span><text:span text:style-name="T4"> </text:span><text:span text:style-name="T3">avec</text:span><text:span text:style-name="T4"> </text:span><text:span text:style-name="T3">l</text:span><text:span text:style-name="T4">’</text:span><text:span text:style-name="T3">un</text:span><text:span text:style-name="T4"> </text:span><text:span text:style-name="T3">de</text:span><text:span text:style-name="T4"> </text:span><text:span text:style-name="T3">nos</text:span><text:span text:style-name="T4"> </text:span><text:span text:style-name="T3">cinq</text:span><text:span text:style-name="T4"> </text:span><text:span text:style-name="T3">sens</text:span><text:span text:style-name="T4"> </text:span><text:span text:style-name="T3">(le</text:span><text:span text:style-name="T4"> </text:span><text:span text:style-name="T3">toucher,</text:span><text:span text:style-name="T4"> </text:span><text:span text:style-name="T3">le</text:span><text:span text:style-name="T4"> </text:span><text:span text:style-name="T3">goût,</text:span><text:span text:style-name="T4"> </text:span><text:span text:style-name="T3">l'ouïe,</text:span><text:span text:style-name="T4"> </text:span><text:span text:style-name="T3">l'odorat</text:span><text:span text:style-name="T4"> </text:span><text:span text:style-name="T3">ou</text:span></text:p>
      <text:p text:style-name="Standard"><text:span text:style-name="T3">L</text:span><text:span text:style-name="T3">a</text:span><text:span text:style-name="T4"> </text:span><text:span text:style-name="T3">vue).</text:span><text:span text:style-name="T4"> </text:span><text:span text:style-name="T3">Il</text:span><text:span text:style-name="T4"> </text:span><text:span text:style-name="T3">combine</text:span><text:span text:style-name="T4"> </text:span><text:span text:style-name="T3">parfois</text:span><text:span text:style-name="T4"> </text:span><text:span text:style-name="T3">deux</text:span><text:span text:style-name="T4"> </text:span><text:span text:style-name="T3">ou</text:span><text:span text:style-name="T4"> </text:span><text:span text:style-name="T3">trois</text:span><text:span text:style-name="T4"> </text:span><text:span text:style-name="T3">sens</text:span><text:span text:style-name="T4"> </text:span><text:span text:style-name="T3">dans</text:span><text:span text:style-name="T4"> </text:span><text:span text:style-name="T3">un</text:span><text:span text:style-name="T4"> </text:span><text:span text:style-name="T3">même</text:span><text:span text:style-name="T4"> </text:span><text:span text:style-name="T3">texte.</text:span><text:span text:style-name="T4"> </text:span></text:p>
      <text:p text:style-name="P3"/>
      <text:p text:style-name="P3"/>
      <text:p text:style-name="P3"/>
      <text:p text:style-name="P3"/>
      <text:p text:style-name="Standard"><text:span text:style-name="T4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IA92</meta:initial-creator>
    <meta:creation-date>2013-06-07T14:21:00</meta:creation-date>
    <dc:date>2021-04-06T16:52:46.60</dc:date>
    <meta:editing-cycles>5</meta:editing-cycles>
    <meta:editing-duration>PT12M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257" meta:character-count="1493"/>
    <meta:user-defined meta:name="Info 1"/>
    <meta:user-defined meta:name="Info 2"/>
    <meta:user-defined meta:name="Info 3"/>
    <meta:user-defined meta:name="Info 4"/>
  </office:meta>
</office:document-meta>
</file>