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0pt" style:text-underline-style="solid" style:text-underline-width="auto" style:text-underline-color="font-color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<text:s text:c="2"/>PA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12T11:57:28.65</meta:creation-date>
    <meta:print-date>2020-06-12T11:57:52.78</meta:print-date>
    <dc:date>2020-06-12T11:58:33.03</dc:date>
    <meta:editing-duration>PT00H00M42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1" meta:word-count="2" meta:character-count="10"/>
  </office:meta>
</office:document-meta>
</file>