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9.001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" style:family="paragraph" style:parent-style-name="Standard">
      <style:paragraph-properties fo:margin-left="-0.071cm" fo:margin-right="0.009cm" fo:text-align="justify" style:justify-single-word="false" fo:hyphenation-ladder-count="no-limit" fo:text-indent="0.026cm" style:auto-text-indent="false" style:snap-to-layout-grid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.009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.009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.009cm" fo:text-align="end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 fo:hyphenate="true" fo:hyphenation-remain-char-count="2" fo:hyphenation-push-char-count="2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54pt" style:font-size-asian="54pt" style:font-size-complex="54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60pt" style:font-size-asian="60pt" style:font-size-complex="60pt"/>
    </style:style>
    <style:style style:name="P8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.009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.009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.009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size="10pt" fo:font-style="italic" style:text-underline-style="none" fo:font-weight="normal" style:letter-kerning="true" style:font-size-asian="10pt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.009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size="10pt" fo:font-style="normal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.009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 fo:hyphenate="true" fo:hyphenation-remain-char-count="2" fo:hyphenation-push-char-count="2"/>
    </style:style>
    <style:style style:name="P14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letter-kerning="true"/>
    </style:style>
    <style:style style:name="T3" style:family="text">
      <style:text-properties style:letter-kerning="true"/>
    </style:style>
    <style:style style:name="T4" style:family="text">
      <style:text-properties fo:color="#000000"/>
    </style:style>
    <style:style style:name="T5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6" style:family="text">
      <style:text-properties fo:font-style="normal"/>
    </style:style>
    <style:style style:name="T7" style:family="text">
      <style:text-properties style:font-style-asian="normal"/>
    </style:style>
    <style:style style:name="T8" style:family="text">
      <style:text-properties style:font-style-complex="normal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0" draw:style-name="gr1" draw:text-style-name="P14" svg:width="10.769cm" svg:height="1.773cm" svg:x="-0.63cm" svg:y="-0.279cm"><text:p/></draw:rect></text:p>
      <text:p text:style-name="P5">Travail réalisé seul <text:s text:c="2"/>/ <text:s text:c="2"/>Travail réalisé avec aide</text:p>
      <text:p text:style-name="P3"/>
      <text:p text:style-name="P3"/>
      <text:p text:style-name="P2">Mobiliser le langage dans toutes ses dimensions</text:p>
      <text:p text:style-name="P4"><text:span text:style-name="T3">Compétence visée :</text:span><text:span text:style-name="T2"> Manifester de la curiosité par rapport à l'écrit.</text:span></text:p>
      <text:p text:style-name="P1">Consigne:<text:span text:style-name="T1"> Colle</text:span><text:span text:style-name="Emphasis"><text:span text:style-name="T5"> les étiquettes des prénoms de tes camarades dans le tableau en regardant bien le modèle puis colorie ton prénom.</text:span></text:span></text:p>
      <text:p text:style-name="P4">Objectif: Être capable d'associer les prénoms des élèves de PS.</text:p>
      <text:p text:style-name="P3"/>
      <text:p text:style-name="P3"/>
      <text:p text:style-name="P3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7">NOHAM</text:p>
          </table:table-cell>
          <table:table-cell table:style-name="Tableau1.B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LYA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LISE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SASHA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LUCE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6">NATASHA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CLARA</text:p>
          </table:table-cell>
          <table:table-cell table:style-name="Tableau1.B2" office:value-type="string">
            <text:p text:style-name="P7"/>
          </table:table-cell>
        </table:table-row>
      </table:table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A découper:</text:p>
      <text:p text:style-name="P3"/>
      <text:p text:style-name="P3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7">NOHAM</text:p>
          </table:table-cell>
          <table:table-cell table:style-name="Tableau2.B1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LYA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LISE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SASHA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LUCE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NATASHA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CLARA</text:p>
          </table:table-cell>
          <table:table-cell table:style-name="Tableau2.B2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31T13:43:23.12</meta:creation-date>
    <dc:date>2020-05-19T10:31:35.64</dc:date>
    <meta:editing-duration>PT48H15M23S</meta:editing-duration>
    <meta:editing-cycles>18</meta:editing-cycles>
    <meta:generator>OpenOffice.org/3.2$Win32 OpenOffice.org_project/320m12$Build-9483</meta:generator>
    <meta:print-date>2020-05-19T10:30:27.76</meta:print-date>
    <meta:document-statistic meta:table-count="2" meta:image-count="0" meta:object-count="0" meta:page-count="2" meta:paragraph-count="20" meta:word-count="73" meta:character-count="435"/>
  </office:meta>
</office:document-meta>
</file>