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Light" fo:font-size="14pt" style:font-size-asian="14pt" style:font-size-complex="14pt"/>
    </style:style>
    <style:style style:name="P2" style:family="paragraph" style:parent-style-name="Standard">
      <style:paragraph-properties fo:text-align="start" style:justify-single-word="false"/>
      <style:text-properties style:font-name="Calibri Light" fo:font-size="14pt" style:font-size-asian="14pt" style:font-size-complex="14pt"/>
    </style:style>
    <style:style style:name="P3" style:family="paragraph" style:parent-style-name="Standard">
      <style:paragraph-properties fo:text-align="center" style:justify-single-word="false"/>
      <style:text-properties style:font-name="Calibri Light" fo:font-size="14pt" style:font-size-asian="14pt" style:font-size-complex="14pt"/>
    </style:style>
    <style:style style:name="P4" style:family="paragraph" style:parent-style-name="Standard">
      <style:paragraph-properties fo:text-align="justify" style:justify-single-word="false"/>
      <style:text-properties style:font-name="Calibri Light"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Calibri Light" fo:font-size="20pt" style:text-underline-style="solid" style:text-underline-width="auto" style:text-underline-color="font-color" style:font-size-asian="20pt" style:font-size-complex="20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ment fabriquer la valise à histoires ?</text:p>
      <text:p text:style-name="P5">On a volé le coffret à bisous</text:p>
      <text:p text:style-name="P3"/>
      <text:p text:style-name="P4">La valise à histoires ne peut être fabriquée que lorsque votre enfant a déjà entendu et regarder les images de l'album plusieurs fois.</text:p>
      <text:p text:style-name="P1"/>
      <text:p text:style-name="P1">Dans la classe, nous avons l'habitude de fabriquer des valises à histoire afin d'aider les enfants à raconter une histoire en respectant les détails et l'ordre chronologique. Nous la fabriquons toujours tous ensemble afin que chacun participe au projet.</text:p>
      <text:p text:style-name="P1"/>
      <text:p text:style-name="P1">Dans un premier temps, il vous faudra trouver une petite valise ou une grande boîte à chaussures, par exemple, afin de pouvoir y stocker tous les éléments de l'histoire. </text:p>
      <text:p text:style-name="P1">Dans un second temps, il vous faudra regarder les pages de l'album une par une afin de chercher un objet dans votre maison, qui représentera un élément de l'histoire. </text:p>
      <text:p text:style-name="P1">La première page s'ouvre sur Souricette. Il va donc vous falloir trouver un objet qui représentera Souricette dans la valise à histoires. Il peut s'agir d'un peluche souris ou un crayon feutre gris auquel on met un bouchon jaune ou une image de souris... (laisser votre enfant choisir l'élément qu'il veut pour représenter Souricette). Sur la deuxième page, on parle du coffre à bisous qui a disparu, il faudra donc trouver un objet qui représentera ce coffre. Sur la troisième page, on voit le garde (à votre enfant de trouver un garde, un playmobil par exemple...) Ensuite, on voit Henri, puis le marché avec les fruits, légumes (pourquoi ne pas utiliser de la dînette)... et ainsi de suite jusqu'à la fin de l'histoire.</text:p>
      <text:p text:style-name="P1"/>
      <text:p text:style-name="P1">Une fois tous les éléments mis dans la valise, aidez votre enfant à se rappeler à quoi correspond chaque objet. </text:p>
      <text:p text:style-name="P1"/>
      <text:p text:style-name="P1">Enfin, votre enfant pourra commencer à raconter l'histoire. L'idéal c'est qu'il se mette derrière une table, debout, (afin qu'il puisse vraiment faire vivre ses personnages) avec la valise posée à côté de lui par terre ou sur une chaise. Les premiers jours, il pourra s'aider du livre en tournant les pages une à une afin de se remémorer les différents événements dans l'ordre chronologique et enfin, il faudra qu'il réussisse à vous raconter l'histoire en faisant vivre les différents objets de la valise sans avoir le livre sous les yeux. </text:p>
      <text:p text:style-name="P4">On insiste bien sur le vocabulaire à utiliser lors de la restitution de l'histoire :<text:span text:style-name="T1"> le coffret, assommé le garde, le jour du marché, il a tout renversé, des clous, les pneus crevés, la bergère, un homme immense, la preuve, traces de baisers, la pointe des pieds, amitié.</text:span></text:p>
      <text:p text:style-name="P1"/>
      <text:p text:style-name="P1">N'hésitez pas à prendre des photos et à nous les faire partager...</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6T14:08:36.11</meta:creation-date>
    <dc:date>2020-03-16T14:57:35.22</dc:date>
    <meta:editing-duration>PT48M54S</meta:editing-duration>
    <meta:editing-cycles>11</meta:editing-cycles>
    <meta:generator>OpenOffice/4.1.5$Win32 OpenOffice.org_project/415m1$Build-9789</meta:generator>
    <meta:document-statistic meta:table-count="0" meta:image-count="0" meta:object-count="0" meta:page-count="1" meta:paragraph-count="11" meta:word-count="427" meta:character-count="2506"/>
  </office:meta>
</office:document-meta>
</file>