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7900000152A02BCB041E995568.jpg" manifest:media-type="image/jpeg"/>
  <manifest:file-entry manifest:full-path="Pictures/10000000000002EE000001E85C783E3DFE90792A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frame draw:style-name="gr1" draw:text-style-name="P1" draw:layer="layout" svg:width="3.45cm" svg:height="3.093cm" svg:x="1cm" svg:y="1cm">
          <draw:image xlink:href="Pictures/100000000000017900000152A02BCB041E995568.jpg" xlink:type="simple" xlink:show="embed" xlink:actuate="onLoad">
            <text:p/>
          </draw:image>
        </draw:frame>
        <draw:frame draw:style-name="gr1" draw:text-style-name="P1" draw:layer="layout" svg:width="23.84cm" svg:height="15.512cm" svg:x="4.258cm" svg:y="3.587cm">
          <draw:image xlink:href="Pictures/10000000000002EE000001E85C783E3DFE90792A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1-28T09:40:05.974000000</meta:creation-date>
    <dc:date>2016-01-28T09:41:37.866000000</dc:date>
    <meta:editing-duration>PT58S</meta:editing-duration>
    <meta:editing-cycles>2</meta:editing-cycles>
    <meta:generator>LibreOffice/5.0.2.2$Windows_x86 LibreOffice_project/37b43f919e4de5eeaca9b9755ed688758a8251fe</meta:generator>
    <meta:document-statistic meta:object-count="2"/>
  </office:meta>
</office:document-meta>
</file>