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52A02BCB041E995568.jpg" manifest:media-type="image/jpeg"/>
  <manifest:file-entry manifest:full-path="Pictures/100000000000008700000087206A49A1AF1724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0.159cm" svg:y="0.106cm" svg:width="3.614cm" svg:height="3.24cm" draw:z-index="0"><draw:image xlink:href="Pictures/100000000000017900000152A02BCB041E995568.jpg" xlink:type="simple" xlink:show="embed" xlink:actuate="onLoad"/></draw:frame><text:span text:style-name="T1">Le jeu s’appelle : </text:span></text:p>
      <text:p text:style-name="P1"/>
      <text:p text:style-name="P1"><text:span text:style-name="T1">LAPINS - CAROTTES</text:span></text:p>
      <text:p text:style-name="P1"><draw:frame draw:style-name="fr2" draw:name="image01.jpg" text:anchor-type="as-char" svg:width="9.262cm" svg:height="9.262cm" draw:z-index="1"><draw:image xlink:href="Pictures/100000000000008700000087206A49A1AF172459.jpg" xlink:type="simple" xlink:show="embed" xlink:actuate="onLoad"/><svg:desc>lapin-carottes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Quotations" style:family="paragraph" style:parent-style-name="Standard" style:default-outline-level="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2.54cm" fo:margin-right="2.54cm" fo:background-color="#ffffff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6-01-28T09:39:43</dc:date>
    <meta:editing-cycles>1</meta:editing-cycles>
    <meta:editing-duration>P0D</meta:editing-duration>
    <meta:generator>LibreOffice/5.0.2.2$Windows_x86 LibreOffice_project/37b43f919e4de5eeaca9b9755ed688758a8251fe</meta:generator>
    <meta:document-statistic meta:table-count="0" meta:image-count="2" meta:object-count="0" meta:page-count="1" meta:paragraph-count="3" meta:word-count="7" meta:character-count="36" meta:non-whitespace-character-count="30"/>
  </office:meta>
</office:document-meta>
</file>