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38%"/>
    </style:style>
    <style:style style:name="P4" style:family="paragraph" style:parent-style-name="Subtitle" style:master-page-name="Standard">
      <style:paragraph-properties fo:text-align="center" style:justify-single-word="false" style:page-number="1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maine des mathématiques 2016</text:p>
      <text:p text:style-name="P6">Défi cycle 1</text:p>
      <text:p text:style-name="P5">Fiche de l’enseignant</text:p>
      <text:p text:style-name="P1">Nous vous proposons de participer à la semaine des mathématiques, pour faire découvrir à vos élèves qu’il est possible de se rendre dans un lieu en empruntant des itinéraires différents. </text:p>
      <text:p text:style-name="P1">Dans notre cas, il s’agira chaque jour de se rendre dans la salle de motricité, en empruntant un nouvel itinéraire. Pour inciter les élèves à modifier leur déplacement, vous placerez un indice à récupérer dans un <text:s/>lieu remarquable de votre école (toboggan, photocopieur, cantine …).</text:p>
      <text:p text:style-name="P1">Avant de vous déplacez, vous présenterez à vos élèves l’endroit où se trouve l’indice, il s’agira pour eux de coder le déplacement, à l’aide des images fournies ou photos réelles, pour se rendre dans la salle de jeu en passant par l’indice. </text:p>
      <text:p text:style-name="P1">Ainsi vous construirez au fil de la semaine, le codage de 5 itinéraires différents pour se rendre dans la salle de jeux. </text:p>
      <text:p text:style-name="P1">Ces indices vous permettront de faire découvrir à vos élèves un nouveau jeu collectif : Lapin-Carotte</text:p>
      <text:p text:style-name="P1"/>
      <text:p text:style-name="P1">Indice 1 : le défi</text:p>
      <text:p text:style-name="P1">Indice 2 : le nom du jeu</text:p>
      <text:p text:style-name="P1">Indice 3 : la photo</text:p>
      <text:p text:style-name="P1">Indice 4 : But</text:p>
      <text:p text:style-name="P1">Indice 5 : Le déroulement</text:p>
      <text:p text:style-name="P1"/>
      <text:p text:style-name="P1">L'ensemble des documents est disponible sur le site : </text:p>
      <text:p text:style-name="P2"><text:a xlink:type="simple" xlink:href="http://blogs17.ac-poitiers.fr/semainedesmathematiques17/" text:style-name="Internet_20_link" text:visited-style-name="Visited_20_Internet_20_Link"><text:span text:style-name="Internet_20_link">http://blogs17.ac-poitiers.fr/semainedesmathematiques17/</text:span></text:a></text:p>
      <text:p text:style-name="Heading_20_3">Le premier jour :</text:p>
      <text:p text:style-name="P3">Les élèves se rendent dans la salle de motricité et y trouve un message écrit (le défi) qui sera un message qui présente la suite de la semaine.</text:p>
      <text:p text:style-name="P3">De retour dans la classe, coder à l’aide de dessins l’itinéraire habituel pour se rendre de la classe à la salle de motricité.</text:p>
      <text:p text:style-name="Heading_20_3">Les jours suivants :</text:p>
      <text:p text:style-name="P3">Chaque jour, l’enseignant placera un indice dans un lieu remarquable de l’école par lequel les élèves devront passer pour se rendre dans la salle de motricité.</text:p>
      <text:p text:style-name="P3">Les élèves coderont à l’aide de dessins l’itinéraire permettant de récupérer l’indice puis de se rendre dans la salle de motricité.</text:p>
      <text:p text:style-name="Heading_20_3">Règle et explication : </text:p>
      <text:p text:style-name="P1">http://www.petitsateliers.fr/sport/lapins-carotte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anguage="fr" fo:country="FR" fo:font-style="normal" style:text-underline-style="none" fo:font-weight="normal" style:font-name-asian="Arial1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anguage="fr" fo:country="FR" fo:font-style="normal" style:text-underline-style="none" fo:font-weight="normal" style:font-name-asian="Arial1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Quotations" style:family="paragraph" style:parent-style-name="Standard" style:default-outline-level="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16-01-28T09:59:37</dc:date>
    <meta:editing-cycles>1</meta:editing-cycles>
    <meta:editing-duration>PT11M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23" meta:word-count="312" meta:character-count="1876" meta:non-whitespace-character-count="1581"/>
  </office:meta>
</office:document-meta>
</file>