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Algerian" svg:font-family="Algerian" style:font-family-generic="decorativ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Algerian"/>
    </style:style>
    <style:style style:name="P2" style:family="paragraph" style:parent-style-name="Standard">
      <style:text-properties style:font-name="Algerian" fo:font-size="20pt"/>
    </style:style>
    <style:style style:name="P3" style:family="paragraph" style:parent-style-name="Standard">
      <style:text-properties style:font-name="Algerian" fo:font-size="20pt" fo:font-style="italic" style:text-underline-style="none" style:font-style-asian="italic" style:font-style-complex="italic"/>
    </style:style>
    <style:style style:name="P4" style:family="paragraph" style:parent-style-name="Standard">
      <style:text-properties style:font-name="Arial Black" fo:font-size="20pt"/>
    </style:style>
    <style:style style:name="T1" style:family="text">
      <style:text-properties fo:font-size="20pt"/>
    </style:style>
    <style:style style:name="T2" style:family="text">
      <style:text-properties fo:font-size="20pt" style:text-underline-style="solid" style:text-underline-width="auto" style:text-underline-color="font-color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52"/><text:span text:style-name="T1">***le <text:s/></text:span><text:span text:style-name="T2">roi</text:span><text:span text:style-name="T1"> <text:s/>des <text:s/>SAPINS ***</text:span></text:p>
      <text:p text:style-name="P2"/>
      <text:p text:style-name="P3"/>
      <text:p text:style-name="P2"/>
      <text:p text:style-name="P2">IL <text:s text:c="3"/>était <text:s/>un <text:s/>jour <text:s text:c="2"/>deux <text:s/>lutins</text:p>
      <text:p text:style-name="P2"/>
      <text:p text:style-name="P2">qui <text:s/>marchaient tranquille dans <text:s/>les bois.</text:p>
      <text:p text:style-name="P2"/>
      <text:p text:style-name="P2">Ils <text:s/>sautillaient sur <text:s/>les sapins.</text:p>
      <text:p text:style-name="P2"/>
      <text:p text:style-name="P2">Ils glissaient sur <text:s/>la <text:s/>neige.</text:p>
      <text:p text:style-name="P2"/>
      <text:p text:style-name="P2">Ils <text:s/>virent au <text:s/>loin <text:s/>une lumière.</text:p>
      <text:p text:style-name="P2"/>
      <text:p text:style-name="P2">Ils <text:s/>découvrirent <text:s/>le <text:s/>roi <text:s/>des <text:s/>sapins.</text:p>
      <text:p text:style-name="P2"/>
      <text:p text:style-name="P2">Avec <text:s/>sa <text:s/>couronne de lierre.</text:p>
      <text:p text:style-name="P2"/>
      <text:p text:style-name="P2"><text:s/>et <text:s/>ses sujets câlins.</text:p>
      <text:p text:style-name="P2"/>
      <text:p text:style-name="P2"><text:s text:c="15"/>Paul <text:s/>bulet</text:p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2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</text:p>
      <text:p text:style-name="P2"/>
      <text:p text:style-name="P2"/>
      <text:p text:style-name="P2"/>
      <text:p text:style-name="P2"/>
      <text:p text:style-name="P2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oft-page-break/></text:p>
      <text:p text:style-name="P4">IS</text:p>
      <text:p text:style-name="P4"/>
      <text:p text:style-name="P4"/>
      <text:p text:style-name="P4"/>
      <text:p text:style-name="P4"><text:s text:c="10"/>m:l;ok,nhbvfcdxsw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Algerian" svg:font-family="Algerian" style:font-family-generic="decorativ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11-22T11:09:57.43</meta:creation-date>
    <dc:date>2013-12-20T10:57:23.95</dc:date>
    <meta:editing-duration>PT2H1M46S</meta:editing-duration>
    <meta:editing-cycles>6</meta:editing-cycles>
    <meta:generator>OpenOffice.org/3.3$Win32 OpenOffice.org_project/330m20$Build-9567</meta:generator>
    <dc:creator>geraldine merigaud</dc:creator>
    <meta:document-statistic meta:table-count="0" meta:image-count="0" meta:object-count="0" meta:page-count="6" meta:paragraph-count="13" meta:word-count="53" meta:character-count="403"/>
  </office:meta>
</office:document-meta>
</file>