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>
        <style:tab-stops>
          <style:tab-stop style:position="15.346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paragraph-properties>
        <style:tab-stops>
          <style:tab-stop style:position="15.346cm"/>
        </style:tab-stops>
      </style:paragraph-properties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/text:p>
      <text:p text:style-name="Standard"><text:s text:c="24"/>Joyeux Noël </text:p>
      <text:p text:style-name="Standard"/>
      <text:p text:style-name="P1">Le traîneau a des cadeaux.</text:p>
      <text:p text:style-name="P1"/>
      <text:p text:style-name="P1">Le père Noël adore les rennes .</text:p>
      <text:p text:style-name="P1"/>
      <text:p text:style-name="P1">Les lutins font des câlins .</text:p>
      <text:p text:style-name="P1"/>
      <text:p text:style-name="P1">A Noël on mange des mirabelles .</text:p>
      <text:p text:style-name="P1"/>
      <text:p text:style-name="P2">Les rennes adorent les graines .</text:p>
      <text:p text:style-name="P2"/>
      <text:p text:style-name="P2"><text:s text:c="12"/>Max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ydwine latimier</meta:initial-creator>
    <meta:creation-date>2013-12-17T10:59:38.39</meta:creation-date>
    <dc:date>2013-12-19T16:20:04.98</dc:date>
    <dc:creator>geraldine merigaud</dc:creator>
    <meta:editing-duration>PT2H56M5S</meta:editing-duration>
    <meta:editing-cycles>4</meta:editing-cycles>
    <meta:generator>OpenOffice.org/3.3$Win32 OpenOffice.org_project/330m20$Build-9567</meta:generator>
    <meta:printed-by>geraldine merigaud</meta:printed-by>
    <meta:print-date>2013-12-19T16:20:01.81</meta:print-date>
    <meta:document-statistic meta:table-count="0" meta:image-count="0" meta:object-count="0" meta:page-count="1" meta:paragraph-count="8" meta:word-count="34" meta:character-count="239"/>
  </office:meta>
</office:document-meta>
</file>