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565cm"/>
        </style:tab-stops>
      </style:paragraph-properties>
      <style:text-properties fo:font-size="18pt" style:font-size-asian="18pt" style:font-size-complex="18pt"/>
    </style:style>
    <style:style style:name="P2" style:family="paragraph" style:parent-style-name="Standard">
      <style:paragraph-properties fo:text-align="end" style:justify-single-word="false">
        <style:tab-stops>
          <style:tab-stop style:position="3.565cm"/>
        </style:tab-stops>
      </style:paragraph-properties>
      <style:text-properties fo:font-size="18pt" style:font-size-asian="18pt" style:font-size-complex="18pt"/>
    </style:style>
    <style:style style:name="P3" style:family="paragraph" style:parent-style-name="Standard">
      <style:paragraph-properties>
        <style:tab-stops>
          <style:tab-stop style:position="3.565cm"/>
        </style:tab-stops>
      </style:paragraph-properties>
      <style:text-properties fo:font-size="18pt" style:font-size-asian="18pt" style:font-size-complex="18pt"/>
    </style:style>
    <style:style style:name="P4" style:family="paragraph" style:parent-style-name="Standard">
      <style:paragraph-properties fo:text-align="start" style:justify-single-word="false">
        <style:tab-stops>
          <style:tab-stop style:position="3.565cm"/>
        </style:tab-stops>
      </style:paragraph-properties>
      <style:text-properties fo:font-size="18pt" style:font-size-asian="18pt" style:font-size-complex="18pt"/>
    </style:style>
    <style:style style:name="P5" style:family="paragraph" style:parent-style-name="Standard">
      <style:paragraph-properties>
        <style:tab-stops>
          <style:tab-stop style:position="3.565cm"/>
        </style:tab-stops>
      </style:paragraph-properties>
      <style:text-properties fo:font-size="18pt" style:text-underline-style="solid" style:text-underline-width="auto" style:text-underline-color="font-color" style:font-size-asian="18pt" style:font-size-complex="18pt"/>
    </style:style>
    <style:style style:name="P6" style:family="paragraph" style:parent-style-name="Standard">
      <style:paragraph-properties>
        <style:tab-stops>
          <style:tab-stop style:position="3.565cm"/>
        </style:tab-stops>
      </style:paragraph-properties>
    </style:style>
    <style:style style:name="T1" style:family="text">
      <style:text-properties fo:font-size="20pt" fo:font-weight="bold" style:font-size-asian="20pt" style:font-weight-asian="bold" style:font-size-complex="20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Sur le chemin de l'école</text:span></text:p>
      <text:p text:style-name="P2"/>
      <text:p text:style-name="P3"><text:span text:style-name="T2">Genre</text:span>: <text:span text:style-name="T3">Film <text:s/>d</text:span>ocumentaire </text:p>
      <text:p text:style-name="P3"/>
      <text:p text:style-name="P3"><text:span text:style-name="T2">Réalisateur</text:span>: Pascal Plison</text:p>
      <text:p text:style-name="P3"/>
      <text:p text:style-name="P3"><text:span text:style-name="T2">Compositeur</text:span> : Laurent Ferler</text:p>
      <text:p text:style-name="P3"/>
      <text:p text:style-name="P4"><text:span text:style-name="T2">Acteur principaux</text:span>: Jackson <text:s/>10 ans, <text:s/>Zahira 12 ans, <text:s text:c="2"/>Samuel 13 ans, <text:s/>Carlos 11 ans</text:p>
      <text:p text:style-name="P3"/>
      <text:p text:style-name="P1"><text:span text:style-name="T2">Date de sortie</text:span> : 25 septembre 2013</text:p>
      <text:p text:style-name="P1"><draw:frame draw:style-name="fr1" draw:name="images3" text:anchor-type="as-char" svg:width="6.985cm" svg:height="9.34cm" draw:z-index="0"><draw:image xlink:href="http://radiodisneyclub.fr/wp-content/uploads/2013/06/Affiche-du-film-SUR-LE-CHEMIN-DE-LECOLE.jpg" xlink:type="simple" xlink:show="embed" xlink:actuate="onLoad"/></draw:frame><text:bookmark text:name="il_fi1"/> </text:p>
      <text:p text:style-name="P3"/>
      <text:p text:style-name="P3"><text:span text:style-name="T2">Histoire de <text:s/>Jackson:</text:span> Jackson vit au Kenya <text:s/>avec sa petite sœur, il parcourt 30 km en 4 heures.</text:p>
      <text:p text:style-name="P3">Il contourne beaucoup <text:s/>d'animaux <text:s/>sauvages <text:s/>et dangereux . Ils ont</text:p>
      <text:p text:style-name="P3">peur mais ils ont du courage pour aller à l école.</text:p>
      <text:p text:style-name="P5"/>
      <text:p text:style-name="P3"><text:span text:style-name="T2">Histoire de Zahira</text:span> : Zahira vit au Maroc (Afrique) dans son village. Elle doit parcourir 22 km, et <text:s/>traverser des montagnes avec ses deux amies. Une d'entre elles se plaint d'avoir mal aux pieds car ses chaussures sont très usées. Pour finir leur trajet, elles doivent faire du stop. Zahira veut être docteur et aider les gens pauvres. </text:p>
      <text:p text:style-name="P3"/>
      <text:p text:style-name="P3"><text:span text:style-name="T2">Histoire de Samuel</text:span>: Samuel habite en Inde (Asie).Il est handicapé et il a deux frères. Ils le poussent tous les jours. Ils parcourent 4 km dans le sable. Samuel voudrait être docteur. </text:p>
      <text:p text:style-name="P3"/>
      <text:p text:style-name="P3"><text:span text:style-name="T2">Histoire de Carlos</text:span>: Carlos vit en Argentine. Il parcourt 18 km en <text:s text:c="3"/>1h 30. Il a une petite sœur. Ils vont à l école et ils traversent des montagnes avec leur cheval. Il voudrait être vétérinaire. <text:s text:c="3"/></text:p>
      <text:p text:style-name="P3"/>
      <text:p text:style-name="P5">Notre avis:</text:p>
      <text:p text:style-name="P3"/>
      <text:p text:style-name="P3"><text:span text:style-name="T2">Clément</text:span>: J'ai aimé ce film car c'était émouvant et les enfants ont toujours de la joie dans leurs yeux.</text:p>
      <text:p text:style-name="P3"><text:s/></text:p>
      <text:p text:style-name="P3"><text:span text:style-name="T2">Emilien</text:span>: J'ai <text:s/>aimé car c'était émouvant et joyeux.</text:p>
      <text:p text:style-name="P3"><text:s/></text:p>
      <text:p text:style-name="P6"><text:span text:style-name="T4"><text:s/></text:span><text:bookmark text:name="il_fi"/><text:s/><text:span text:style-name="T1">« On oublie souvent de dire que l'école est une cha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3-10-15T11:00:15</meta:creation-date>
    <dc:creator>géraldine merigaud</dc:creator>
    <dc:date>2013-11-29T09:07:35</dc:date>
    <meta:printed-by>lydwine latimier</meta:printed-by>
    <meta:print-date>2013-10-17T16:08:34</meta:print-date>
    <dc:language>fr-FR</dc:language>
    <meta:editing-cycles>4</meta:editing-cycles>
    <meta:editing-duration>PT3H39M44S</meta:editing-duration>
    <meta:user-defined meta:name="Info 1"/>
    <meta:user-defined meta:name="Info 2"/>
    <meta:user-defined meta:name="Info 3"/>
    <meta:user-defined meta:name="Info 4"/>
    <meta:document-statistic meta:table-count="0" meta:image-count="1" meta:object-count="0" meta:page-count="2" meta:paragraph-count="19" meta:word-count="237" meta:character-count="1380"/>
  </office:meta>
</office:document-meta>
</file>