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4pt" officeooo:rsid="001f7b67" officeooo:paragraph-rsid="001f7b67" style:font-size-asian="12.25pt" style:font-size-complex="14pt"/>
    </style:style>
    <style:style style:name="P2" style:family="paragraph" style:parent-style-name="Text_20_body">
      <style:paragraph-properties fo:text-align="center" style:justify-single-word="false"/>
      <style:text-properties style:font-name="Arial" fo:font-size="14pt" officeooo:rsid="001f7b67" officeooo:paragraph-rsid="001f7b67" style:font-size-asian="12.25pt" style:font-size-complex="14pt"/>
    </style:style>
    <style:style style:name="P3" style:family="paragraph" style:parent-style-name="Text_20_body">
      <style:text-properties style:font-name="Calibri" fo:font-size="13pt" style:font-size-asian="13pt" style:font-size-complex="13pt"/>
    </style:style>
    <style:style style:name="P4" style:family="paragraph" style:parent-style-name="Text_20_body">
      <style:paragraph-properties fo:text-align="start" style:justify-single-word="false"/>
      <style:text-properties style:font-name="Calibri" fo:font-size="13pt" officeooo:rsid="001f7b67" officeooo:paragraph-rsid="001f7b67" style:font-size-asian="13pt" style:font-size-complex="13pt"/>
    </style:style>
    <style:style style:name="P5" style:family="paragraph" style:parent-style-name="Text_20_body">
      <style:text-properties style:font-name="Calibri" fo:font-size="13pt" fo:font-weight="bold" style:font-size-asian="13pt" style:font-size-complex="13pt"/>
    </style:style>
    <style:style style:name="P6" style:family="paragraph" style:parent-style-name="Text_20_body">
      <style:text-properties fo:font-size="13pt" style:font-size-asian="13pt" style:font-size-complex="13pt"/>
    </style:style>
    <style:style style:name="P7" style:family="paragraph" style:parent-style-name="Text_20_body">
      <style:text-properties fo:font-size="13pt" officeooo:rsid="001f7b67" officeooo:paragraph-rsid="001f7b67" style:font-size-asian="13pt" style:font-size-complex="13pt"/>
    </style:style>
    <style:style style:name="P8" style:family="paragraph" style:parent-style-name="Text_20_body">
      <style:text-properties fo:font-size="13pt" fo:font-weight="bold" officeooo:rsid="001f7b67" officeooo:paragraph-rsid="001f7b67" style:font-size-asian="13pt" style:font-weight-asian="bold" style:font-size-complex="13pt" style:font-weight-complex="bold"/>
    </style:style>
    <style:style style:name="T1" style:family="text">
      <style:text-properties style:font-name="Calibri"/>
    </style:style>
    <style:style style:name="T2" style:family="text">
      <style:text-properties style:font-name="Calibri" fo:font-weight="bold"/>
    </style:style>
    <style:style style:name="T3" style:family="text">
      <style:text-properties style:font-name="Calibri" fo:font-weight="bold" officeooo:rsid="001f7b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m : grammaire<text:tab/><text:tab/><text:tab/><text:tab/><text:tab/><text:tab/>Lundi 24/01</text:p>
      <text:p text:style-name="P4">Texte 7 : </text:p>
      <text:p text:style-name="P5">Au Moyen-Âge </text:p>
      <text:p text:style-name="P5">Seigneur et château fort </text:p>
      <text:p text:style-name="P3">À partir du XIe siècle le château fort est une véritable forteresse en pierre. Sur une colline, il domine la campagne. Ainsi, il montre la puissance du seigneur. Il peut résister à de longs sièges. Il a des murs épais, des hautes tours et un donjon central. En temps de guerre, il protège ses habitants mais aussi ceux des campagnes environnantes. Il abrite les paysans et leurs troupeaux. </text:p>
      <text:p text:style-name="P6"><text:span text:style-name="T1">Le seigneur est surtout un guerrier. Très jeune, il apprend à combattre. Vers dix-huit ans, il devient chevalier. Comme il a besoin de s’entrainer à la guerre, il participe à des tournois. Sur un cheval lancé au galop, il essaie de faire tomber son adversaire avec une lance.<text:line-break/>Quand il n’est pas à la guerre, le seigneur reste dans son château. Il administre son domaine et rend la justice. Comme la vie au château est monotone, il organise des chasses et des banquets somptueux. </text:span></text:p>
      <text:p text:style-name="P3">Il écoute de la musique et regarde des jongleurs, des acrobates et des montreurs d’ours. </text:p>
      <text:p text:style-name="P6"><text:span text:style-name="T1"/></text:p>
      <text:p text:style-name="P8"><text:span text:style-name="T1">Dans le texte, encadrer les S en bleu, et souligner les V en rouge.</text:span></text:p>
      <text:p text:style-name="P8"><text:span text:style-name="T1">Puis au vert, entourer les connecteurs de temps et de lieu : quand ? où ?</text:span></text:p>
      <text:p text:style-name="P6"><text:span text:style-name="T1"/></text:p>
      <text:p text:style-name="P6"><text:span text:style-name="T1">Pour t’entrainer, transpose le texte en parlant à l</text:span>’<text:span text:style-name="T1">imparfait : </text:span></text:p>
      <text:p text:style-name="P6"><text:span text:style-name="T2"/></text:p>
      <text:p text:style-name="P6"><text:span text:style-name="T2">CM</text:span><text:span text:style-name="T3">1</text:span><text:span text:style-name="T2"> : Exercice 1 </text:span><text:span text:style-name="T1">: </text:span><text:span text:style-name="T2">Transpose </text:span><text:span text:style-name="T1">au pluriel.</text:span></text:p>
      <text:p text:style-name="P7"><text:span text:style-name="T1">Un seigneur chasse avec un faucon. Il a aussi ds chiens. Lors des banquets, le seigneur mange le gibier rapporté de la chasse. Il est de longues heures à table. Le seigneur aime les tournois. Il apprend à faire la guerre. En temps de paix, il reste au château et il rend la justice.</text:span></text:p>
      <text:p text:style-name="P6"><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1:05:12.461497000</meta:creation-date>
    <dc:date>2022-01-24T10:38:25.818111000</dc:date>
    <meta:editing-duration>PT1H14M30S</meta:editing-duration>
    <meta:editing-cycles>10</meta:editing-cycles>
    <meta:generator>LibreOffice/6.1.5.2$MacOSX_X86_64 LibreOffice_project/90f8dcf33c87b3705e78202e3df5142b201bd805</meta:generator>
    <meta:document-statistic meta:table-count="0" meta:image-count="0" meta:object-count="0" meta:page-count="1" meta:paragraph-count="12" meta:word-count="283" meta:character-count="1563" meta:non-whitespace-character-count="1280"/>
  </office:meta>
</office:document-meta>
</file>