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,Bold" svg:font-family="'Calibri,Bold'"/>
    <style:font-face style:name="Arial1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4pt" officeooo:rsid="001fa716" officeooo:paragraph-rsid="001fa716" style:font-size-asian="12.25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officeooo:rsid="001fa716" officeooo:paragraph-rsid="001fa716" style:font-size-asian="12.25pt" style:font-size-complex="14pt"/>
    </style:style>
    <style:style style:name="P3" style:family="paragraph" style:parent-style-name="Text_20_body">
      <style:paragraph-properties fo:text-align="start" style:justify-single-word="false"/>
      <style:text-properties fo:color="#000000" style:font-name="Arial" fo:font-size="14pt" officeooo:rsid="001fa716" officeooo:paragraph-rsid="001fa716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4pt" officeooo:rsid="001fa716" officeooo:paragraph-rsid="001fa716" style:font-size-asian="14pt" style:font-size-complex="14pt"/>
    </style:style>
    <style:style style:name="T1" style:family="text">
      <style:text-properties style:font-name="Calibri" fo:font-size="11pt"/>
    </style:style>
    <style:style style:name="T2" style:family="text">
      <style:text-properties fo:font-size="11pt"/>
    </style:style>
    <style:style style:name="T3" style:family="text">
      <style:text-properties fo:color="#ff0000" style:font-name="Calibri" fo:font-size="11pt"/>
    </style:style>
    <style:style style:name="T4" style:family="text">
      <style:text-properties fo:color="#ff0000" style:font-name="Arial" style:font-size-asian="14pt"/>
    </style:style>
    <style:style style:name="T5" style:family="text">
      <style:text-properties fo:color="#ff0000" style:font-name="Arial" style:text-underline-style="solid" style:text-underline-width="auto" style:text-underline-color="font-color" style:font-size-asian="14pt"/>
    </style:style>
    <style:style style:name="T6" style:family="text">
      <style:text-properties fo:color="#2a6099" style:font-name="Arial" style:font-size-asian="14pt"/>
    </style:style>
    <style:style style:name="T7" style:family="text">
      <style:text-properties fo:color="#2a6099" style:font-name="Arial" style:text-underline-style="solid" style:text-underline-width="auto" style:text-underline-color="font-color" fo:font-weight="bold" style:font-size-asian="14pt" style:font-weight-asian="bold" style:font-weight-complex="bold"/>
    </style:style>
    <style:style style:name="T8" style:family="text">
      <style:text-properties style:font-name="Arial1"/>
    </style:style>
    <style:style style:name="T9" style:family="text">
      <style:text-properties fo:color="#000000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a933"/>
    </style:style>
    <style:style style:name="T12" style:family="text">
      <style:text-properties fo:color="#00a933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ctée : mots semaine 4<text:tab/><text:tab/><text:tab/><text:tab/></text:p>
      <text:p text:style-name="P1"><text:span text:style-name="T8">À</text:span> apprendre évidemment et à écrire dans son cahier de texte : agenda, merci.</text:p>
      <text:p text:style-name="P1"><text:span text:style-name="T7">Noms</text:span><text:span text:style-name="T6"> : un roi ; une fois ; l’envers ; une culotte ; une chaussette ; une couronne ; un pied ; une botte ; une tête ; l’intérieur ; une pantoufle ; la boue un repas; un dessert ; un potage.</text:span><text:span text:style-name="T3"> </text:span></text:p>
      <text:p text:style-name="P1"><text:span text:style-name="T5">Verbes</text:span><text:span text:style-name="T4"> : être ; faire ; s’appeler ; mettre ; enfiler + jouer ; aller ; patauger ; commencer et finir.</text:span><text:span text:style-name="T3"> </text:span></text:p>
      <text:p text:style-name="P4"><text:span text:style-name="T10">Adjectifs</text:span><text:span text:style-name="T9"> : bon ; petit.</text:span></text:p>
      <text:p text:style-name="P4"><text:span text:style-name="T12">Mots invariables</text:span><text:span text:style-name="T11"> : de travers ; par ; pour ; dans.</text:span><text:span text:style-name="T3"> </text:span></text:p>
      <text:p text:style-name="P3"/>
      <text:p text:style-name="P3">Puis, viendra le temps de faire la dictée flash 1 de ce lundi 24 janvier : </text:p>
      <text:p text:style-name="P3"/>
      <text:p text:style-name="P3">Le bon roi Dagobert met sa culotte à l’envers et il enfile sa couronne par les pieds. Il fait tout de trav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,Bold" svg:font-family="'Calibri,Bold'"/>
    <style:font-face style:name="Arial1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1:05:12.461497000</meta:creation-date>
    <dc:date>2022-01-24T09:42:32.439248000</dc:date>
    <meta:editing-duration>PT1H18M54S</meta:editing-duration>
    <meta:editing-cycles>10</meta:editing-cycles>
    <meta:generator>LibreOffice/6.1.5.2$MacOSX_X86_64 LibreOffice_project/90f8dcf33c87b3705e78202e3df5142b201bd805</meta:generator>
    <meta:document-statistic meta:table-count="0" meta:image-count="0" meta:object-count="0" meta:page-count="1" meta:paragraph-count="8" meta:word-count="136" meta:character-count="654" meta:non-whitespace-character-count="518"/>
  </office:meta>
</office:document-meta>
</file>