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F000002F972CEF17F252FE583.png" manifest:media-type="image/png"/>
  <manifest:file-entry manifest:full-path="Pictures/10000201000004180000023038EDA1B11A3D1F82.png" manifest:media-type="image/png"/>
  <manifest:file-entry manifest:full-path="Pictures/10000201000003F20000029751CE334E4E76D3CE.png" manifest:media-type="image/png"/>
  <manifest:file-entry manifest:full-path="Pictures/10000201000004120000024E870170808A85F1A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4pt" officeooo:rsid="002064eb" officeooo:paragraph-rsid="002064eb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y="0.893cm" svg:width="19.747cm" svg:height="11.181cm" draw:z-index="0"><draw:image xlink:href="Pictures/10000201000004120000024E870170808A85F1AB.png" xlink:type="simple" xlink:show="embed" xlink:actuate="onLoad" loext:mime-type="image/png"/></draw:frame><draw:frame draw:style-name="fr1" draw:name="Image2" text:anchor-type="paragraph" svg:y="13.323cm" svg:width="19.828cm" svg:height="13.014cm" draw:z-index="1"><draw:image xlink:href="Pictures/10000201000003F20000029751CE334E4E76D3CE.png" xlink:type="simple" xlink:show="embed" xlink:actuate="onLoad" loext:mime-type="image/png"/></draw:frame>Pour tout le monde, travail de reprise sur la multiplication : </text:p>
      <text:p text:style-name="P1"/>
      <text:p text:style-name="P1"/>
      <text:p text:style-name="P1"/>
      <text:p text:style-name="P1"><draw:frame draw:style-name="fr1" draw:name="Image3" text:anchor-type="paragraph" svg:y="0.007cm" svg:width="19.749cm" svg:height="10.552cm" draw:z-index="2"><draw:image xlink:href="Pictures/10000201000004180000023038EDA1B11A3D1F82.png" xlink:type="simple" xlink:show="embed" xlink:actuate="onLoad" loext:mime-type="image/png"/></draw:frame><text:soft-page-break/></text:p>
      <text:p text:style-name="P1"><draw:frame draw:style-name="fr2" draw:name="Image4" text:anchor-type="paragraph" svg:width="19.997cm" svg:height="14.644cm" draw:z-index="3"><draw:image xlink:href="Pictures/100002010000040F000002F972CEF17F252FE58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05:12.461497000</meta:creation-date>
    <dc:date>2022-01-24T09:52:18.793717000</dc:date>
    <meta:editing-duration>PT1H11M50S</meta:editing-duration>
    <meta:editing-cycles>10</meta:editing-cycles>
    <meta:generator>LibreOffice/6.1.5.2$MacOSX_X86_64 LibreOffice_project/90f8dcf33c87b3705e78202e3df5142b201bd805</meta:generator>
    <meta:document-statistic meta:table-count="0" meta:image-count="4" meta:object-count="0" meta:page-count="2" meta:paragraph-count="1" meta:word-count="11" meta:character-count="63" meta:non-whitespace-character-count="52"/>
  </office:meta>
</office:document-meta>
</file>