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6000001D21F8EDE8FFDDF312B.png" manifest:media-type="image/png"/>
  <manifest:file-entry manifest:full-path="Pictures/10000201000003B3000001F3AD17C41B334F847B.png" manifest:media-type="image/png"/>
  <manifest:file-entry manifest:full-path="Pictures/10000201000003AF000001B073CF71919F9F3F80.png" manifest:media-type="image/png"/>
  <manifest:file-entry manifest:full-path="Pictures/10000201000003A8000002695A6B73725409D7E4.png" manifest:media-type="image/png"/>
  <manifest:file-entry manifest:full-path="Pictures/10000201000003A90000011D01ECA537C4078A8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4pt" officeooo:rsid="001fbf86" officeooo:paragraph-rsid="001fbf86" style:font-size-asian="12.25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m Numération <text:tab/><text:tab/><text:tab/><text:tab/><text:tab/><text:tab/><text:tab/><text:tab/>vendredi 21 janvier 2022</text:p>
      <text:p text:style-name="P1"/>
      <text:p text:style-name="P1"><draw:frame draw:style-name="fr1" draw:name="Image1" text:anchor-type="paragraph" svg:width="18.593cm" svg:height="5.655cm" draw:z-index="0"><draw:image xlink:href="Pictures/10000201000003A90000011D01ECA537C4078A83.png" xlink:type="simple" xlink:show="embed" xlink:actuate="onLoad" loext:mime-type="image/png"/></draw:frame><draw:frame draw:style-name="fr2" draw:name="Image2" text:anchor-type="paragraph" svg:x="0.305cm" svg:y="6.971cm" svg:width="18.574cm" svg:height="12.243cm" draw:z-index="1"><draw:image xlink:href="Pictures/10000201000003A8000002695A6B73725409D7E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width="19.856cm" svg:height="9.096cm" draw:z-index="2"><draw:image xlink:href="Pictures/10000201000003AF000001B073CF71919F9F3F80.png" xlink:type="simple" xlink:show="embed" xlink:actuate="onLoad" loext:mime-type="image/png"/></draw:frame><draw:frame draw:style-name="fr2" draw:name="Image4" text:anchor-type="paragraph" svg:x="-0.069cm" svg:y="9.901cm" svg:width="18.792cm" svg:height="9.902cm" draw:z-index="3"><draw:image xlink:href="Pictures/10000201000003B3000001F3AD17C41B334F847B.png" xlink:type="simple" xlink:show="embed" xlink:actuate="onLoad" loext:mime-type="image/png"/></draw:frame><draw:frame draw:style-name="fr2" draw:name="Image5" text:anchor-type="paragraph" svg:x="0.079cm" svg:y="19.048cm" svg:width="18.852cm" svg:height="9.248cm" draw:z-index="4"><draw:image xlink:href="Pictures/10000201000003B6000001D21F8EDE8FFDDF312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05:12.461497000</meta:creation-date>
    <dc:date>2022-01-21T10:06:29.690855000</dc:date>
    <meta:editing-duration>PT1H10M35S</meta:editing-duration>
    <meta:editing-cycles>10</meta:editing-cycles>
    <meta:generator>LibreOffice/6.1.5.2$MacOSX_X86_64 LibreOffice_project/90f8dcf33c87b3705e78202e3df5142b201bd805</meta:generator>
    <meta:document-statistic meta:table-count="0" meta:image-count="5" meta:object-count="0" meta:page-count="2" meta:paragraph-count="1" meta:word-count="6" meta:character-count="46" meta:non-whitespace-character-count="33"/>
  </office:meta>
</office:document-meta>
</file>