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70000018CDD6E7C654D714A0A.png" manifest:media-type="image/png"/>
  <manifest:file-entry manifest:full-path="Pictures/10000201000003D8000001CE3C2859F7AC9AFE4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officeooo:rsid="001f8a4a" officeooo:paragraph-rsid="001f8a4a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1.487cm" svg:width="19.202cm" svg:height="9.015cm" draw:z-index="0"><draw:image xlink:href="Pictures/10000201000003D8000001CE3C2859F7AC9AFE41.png" xlink:type="simple" xlink:show="embed" xlink:actuate="onLoad" loext:mime-type="image/png"/></draw:frame><draw:frame draw:style-name="fr1" draw:name="Image2" text:anchor-type="paragraph" svg:y="13.644cm" svg:width="18.916cm" svg:height="9.664cm" draw:z-index="1"><draw:image xlink:href="Pictures/10000201000003070000018CDD6E7C654D714A0A.png" xlink:type="simple" xlink:show="embed" xlink:actuate="onLoad" loext:mime-type="image/png"/></draw:frame>Cm Calcul <text:tab/><text:tab/><text:tab/><text:tab/><text:tab/><text:tab/><text:tab/><text:tab/><text:tab/>vendredi 21 janvier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05:12.461497000</meta:creation-date>
    <dc:date>2022-01-21T09:46:03.318208000</dc:date>
    <meta:editing-duration>PT1H9M32S</meta:editing-duration>
    <meta:editing-cycles>10</meta:editing-cycles>
    <meta:generator>LibreOffice/6.1.5.2$MacOSX_X86_64 LibreOffice_project/90f8dcf33c87b3705e78202e3df5142b201bd805</meta:generator>
    <meta:document-statistic meta:table-count="0" meta:image-count="2" meta:object-count="0" meta:page-count="1" meta:paragraph-count="1" meta:word-count="6" meta:character-count="43" meta:non-whitespace-character-count="29"/>
  </office:meta>
</office:document-meta>
</file>