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1000002490B2733CEB59FC9A1.png" manifest:media-type="image/png"/>
  <manifest:file-entry manifest:full-path="Pictures/10000201000003870000029AC76E5177A23EFDB9.png" manifest:media-type="image/png"/>
  <manifest:file-entry manifest:full-path="Pictures/10000201000002DE000001590F69D2329EF29B84.png" manifest:media-type="image/png"/>
  <manifest:file-entry manifest:full-path="Pictures/10000201000002F50000018A2707FE9CCF325E1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4pt" officeooo:rsid="001f7548" officeooo:paragraph-rsid="0014b570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y="0.801cm" svg:width="17.15cm" svg:height="10.661cm" draw:z-index="0"><draw:image xlink:href="Pictures/10000201000002F50000018A2707FE9CCF325E1A.png" xlink:type="simple" xlink:show="embed" xlink:actuate="onLoad" loext:mime-type="image/png"/></draw:frame><draw:frame draw:style-name="fr1" draw:name="Image2" text:anchor-type="paragraph" svg:y="13.478cm" svg:width="18.239cm" svg:height="8.571cm" draw:z-index="1"><draw:image xlink:href="Pictures/10000201000002DE000001590F69D2329EF29B84.png" xlink:type="simple" xlink:show="embed" xlink:actuate="onLoad" loext:mime-type="image/png"/></draw:frame>Ce2 – CALCUL <text:tab/><text:tab/><text:tab/><text:tab/><text:tab/><text:tab/><text:tab/><text:tab/>vendredi 21 janvier 202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width="17.919cm" svg:height="13.217cm" draw:z-index="2"><draw:image xlink:href="Pictures/10000201000003870000029AC76E5177A23EFDB9.png" xlink:type="simple" xlink:show="embed" xlink:actuate="onLoad" loext:mime-type="image/png"/></draw:frame><text:soft-page-break/></text:p>
      <text:p text:style-name="P1"><draw:frame draw:style-name="fr2" draw:name="Image4" text:anchor-type="paragraph" svg:width="17.799cm" svg:height="11.608cm" draw:z-index="3"><draw:image xlink:href="Pictures/1000020100000381000002490B2733CEB59FC9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05:12.461497000</meta:creation-date>
    <dc:date>2022-01-21T09:37:25.643992000</dc:date>
    <meta:editing-duration>PT1H14M21S</meta:editing-duration>
    <meta:editing-cycles>10</meta:editing-cycles>
    <meta:generator>LibreOffice/6.1.5.2$MacOSX_X86_64 LibreOffice_project/90f8dcf33c87b3705e78202e3df5142b201bd805</meta:generator>
    <meta:document-statistic meta:table-count="0" meta:image-count="4" meta:object-count="0" meta:page-count="2" meta:paragraph-count="1" meta:word-count="6" meta:character-count="45" meta:non-whitespace-character-count="31"/>
  </office:meta>
</office:document-meta>
</file>