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lef" fo:font-size="14pt" officeooo:rsid="0016c341" officeooo:paragraph-rsid="001a3c1f" style:font-size-asian="14pt" style:font-size-complex="14pt"/>
    </style:style>
    <style:style style:name="P2" style:family="paragraph" style:parent-style-name="Standard">
      <style:text-properties style:font-name="Alef" fo:font-size="14pt" officeooo:rsid="00169b03" officeooo:paragraph-rsid="001a3c1f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Alef" fo:font-size="14pt" fo:font-style="italic" style:text-underline-style="solid" style:text-underline-width="auto" style:text-underline-color="font-color" officeooo:rsid="0016c341" officeooo:paragraph-rsid="001a3c1f" style:font-size-asian="14pt" style:font-style-asian="italic" style:font-size-complex="14pt" style:font-style-complex="italic"/>
    </style:style>
    <style:style style:name="P4" style:family="paragraph" style:parent-style-name="Standard">
      <style:text-properties style:font-name="Alef" fo:font-size="14pt" style:text-underline-style="solid" style:text-underline-width="auto" style:text-underline-color="font-color" fo:font-weight="bold" officeooo:rsid="0016c341" officeooo:paragraph-rsid="001a3c1f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lef" fo:font-size="14pt" officeooo:rsid="00169b03" officeooo:paragraph-rsid="001a4358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16c341"/>
    </style:style>
    <style:style style:name="T4" style:family="text">
      <style:text-properties officeooo:rsid="00187e51"/>
    </style:style>
    <style:style style:name="T5" style:family="text">
      <style:text-properties officeooo:rsid="001a4358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6c341" style:font-weight-asian="bold" style:font-weight-complex="bold"/>
    </style:style>
    <style:style style:name="T8" style:family="text">
      <style:text-properties officeooo:rsid="001a52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lasse de CM1-CM2</text:p>
      <text:p text:style-name="P3">École Élémentaire Bongraine, La Rochelle</text:p>
      <text:p text:style-name="P1"/>
      <text:p text:style-name="P2">Nous avons travaillé les notions de liberté d’expression, liberté de conscience <text:span text:style-name="T8">et</text:span> laïcité, à travers :</text:p>
      <text:p text:style-name="P2">-des documents historiques (le massacre de la Saint Barthélémy ; <text:span text:style-name="T3">une</text:span> caricature de la loi du 9 décembre 1905)</text:p>
      <text:p text:style-name="P2">-des documents actuels (photo<text:span text:style-name="T4">s</text:span> d<text:span text:style-name="T4">e</text:span> banderol<text:span text:style-name="T4">e</text:span>)</text:p>
      <text:p text:style-name="P2">-des vidéos (1 jour 1 question et les Clés des Médias)</text:p>
      <text:p text:style-name="P2"/>
      <text:p text:style-name="P2">En parallèle, une création plastique <text:span text:style-name="T5">collective</text:span>. <text:span text:style-name="T5">Fond en peinture (à doigts) et écriture marqueur noir des mots sélectionnés au fur et à mesure du travail en EMC. </text:span></text:p>
      <text:p text:style-name="P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">Notre dessin <text:span text:style-name="T5">peut ressembler à un arbre, un bouquet ou un brocoli !</text:span></text:p>
            <text:p text:style-name="P5"><text:span text:style-name="T5">Il </text:span>montre que la <text:span text:style-name="T3">laïcité</text:span>, c’est à la fois <text:span text:style-name="T6">l’unité</text:span>, <text:span text:style-name="T3">ce qui nous rassemble, nos droits</text:span> (le <text:span text:style-name="T3">tronc..) mais aussi </text:span><text:span text:style-name="T7">la diversité</text:span><text:span text:style-name="T3"> de nos opinions, de ce que nous sommes (beaucoup de fleurs, de branches..).</text:span></text:p>
          </table:table-cell>
        </table:table-row>
      </table:table>
      <text:p text:style-name="P2"/>
      <text:p text:style-name="P2"/>
      <text:p text:style-name="P4">Témoignages d’élèves : </text:p>
      <text:p text:style-name="P4"/>
      <text:p text:style-name="P1"><text:span text:style-name="T2">Théa :</text:span> </text:p>
      <text:p text:style-name="P1">« En classe, nous avons appris les signes religieux. Nous avons aussi vu une banderole avec écrit dessus : « Touche pas à ma religion, touche pas à ma laïcité » et nous avons vu une peinture sur la guerre de religion. </text:p>
      <text:p text:style-name="P1"/>
      <text:p text:style-name="P4">Mahalia :</text:p>
      <text:p text:style-name="P1"><text:span text:style-name="T1">« Ce que j’ai retenu </text:span>: j’ai retenu que la laïcité est la séparation entre l’État et la religion.</text:p>
      <text:p text:style-name="P1"><text:span text:style-name="T1">Ce que j’ai compris :</text:span> j’ai compris que la liberté d’expression c’est qu’on a le droit de critiquer la religion mais pas les personnes qui la pratiquent. »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8T23:19:37.564000000</meta:creation-date>
    <dc:date>2020-11-28T23:28:14.961000000</dc:date>
    <meta:editing-duration>PT6M25S</meta:editing-duration>
    <meta:editing-cycles>3</meta:editing-cycles>
    <meta:generator>LibreOffice/6.3.2.2$Windows_X86_64 LibreOffice_project/98b30e735bda24bc04ab42594c85f7fd8be07b9c</meta:generator>
    <meta:document-statistic meta:table-count="1" meta:image-count="0" meta:object-count="0" meta:page-count="1" meta:paragraph-count="15" meta:word-count="231" meta:character-count="1301" meta:non-whitespace-character-count="1081"/>
  </office:meta>
</office:document-meta>
</file>