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style:font-name="Arial" style:text-underline-style="none"/>
    </style:style>
    <style:style style:name="P2" style:family="paragraph" style:parent-style-name="Standard" style:list-style-name="L1">
      <style:paragraph-properties fo:text-align="start" style:justify-single-word="false" fo:padding="0cm" fo:border="none" style:shadow="none"/>
      <style:text-properties style:font-name="Arial" style:text-underline-style="none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Arial" style:text-underline-style="none"/>
    </style:style>
    <style:style style:name="P4" style:family="paragraph" style:parent-style-name="Standard" style:list-style-name="L1">
      <style:paragraph-properties fo:text-align="start" style:justify-single-word="false" fo:padding="0cm" fo:border="none" style:shadow="none"/>
      <style:text-properties style:font-name="Arial" style:text-underline-style="none" fo:background-color="#ffff00"/>
    </style:style>
    <style:style style:name="P5" style:family="paragraph" style:parent-style-name="Standard" style:list-style-name="L1">
      <style:paragraph-properties fo:text-align="start" style:justify-single-word="false" fo:padding="0cm" fo:border="none" style:shadow="none"/>
      <style:text-properties style:font-name="Arial" style:text-underline-style="none" fo:background-color="#ffffff"/>
    </style:style>
    <style:style style:name="P6" style:family="paragraph" style:parent-style-name="Standard">
      <style:paragraph-properties fo:text-align="start" style:justify-single-word="false" fo:padding="0cm" fo:border="none" style:shadow="none"/>
      <style:text-properties style:text-underline-style="none"/>
    </style:style>
    <style:style style:name="P7" style:family="paragraph" style:parent-style-name="Standard" style:list-style-name="L1">
      <style:paragraph-properties fo:text-align="start" style:justify-single-word="false" fo:padding="0cm" fo:border="none" style:shadow="none"/>
      <style:text-properties style:text-underline-style="none"/>
    </style:style>
    <style:style style:name="P8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style:font-name="Ari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de travail – Semaine du 23 au 27 mars </text:p>
      <text:p text:style-name="P3"/>
      <text:p text:style-name="P3"/>
      <text:list xml:id="list2603349603235784329" text:style-name="L1">
        <text:list-item>
          <text:p text:style-name="P2">Lecture suivie : les derniers géants : fiches de lecture 1 et 2</text:p>
          <text:p text:style-name="P2"/>
        </text:list-item>
        <text:list-item>
          <text:p text:style-name="P2">Solides : livre de maths page 132 </text:p>
          <text:p text:style-name="P2">Je retiens : recopier la leçon <text:s/>2. cube , dans le cahier jaune.Regarde bien le schéma.</text:p>
          <text:p text:style-name="P2">Ecris la définition pour face, arête, sommet.</text:p>
          <text:p text:style-name="P2"/>
        </text:list-item>
        <text:list-item>
          <text:p text:style-name="P2">Solides : livre de maths page 137 : « J'approfondis » Reproduis le patron avec des arêtes de 7 cms.</text:p>
          <text:p text:style-name="P2"/>
        </text:list-item>
        <text:list-item>
          <text:p text:style-name="P2">OGD : livre de maths page 69 : Problème 8 et 9 </text:p>
          <text:p text:style-name="P2">Revoir la leçon. Regarder la vidéo sur le site les fondamentaux.</text:p>
          <text:p text:style-name="P2"/>
        </text:list-item>
        <text:list-item>
          <text:p text:style-name="P2">Sur le site Lumni.fr : « Les défis du professeur Muchi » : maths : observation</text:p>
          <text:p text:style-name="P2"/>
        </text:list-item>
        <text:list-item>
          <text:p text:style-name="P2">Histoire : sur le site lumni.fr, regarder la série « Les grandes vacances », un épisode par jour.</text:p>
          <text:p text:style-name="P2"/>
        </text:list-item>
        <text:list-item>
          <text:p text:style-name="P2">Orthographe : corriger les fautes du texte suivant  et le recopier ....sans fautes !</text:p>
          <text:p text:style-name="P2"/>
          <text:p text:style-name="P4">Avent la Révolution, la france été organisé administrativemant en province . Depui l'Assemblée constituente du 26 févrié 1790, la France est découpé en départements. On comptai jusqu'en 2009, 96 départements métropolitains et quatres départements d'outre -mer ( la Martinique, la Guadeloupe, la Guyane et la Réunion) . Depuis le 31 mars 2009, l'ûle de mayotte est devenu le 101ème département françai . Les département métropolitins sont numéroté dans l'ordre alfabétique.</text:p>
          <text:p text:style-name="P4"/>
        </text:list-item>
        <text:list-item>
          <text:p text:style-name="P2">Vocabulaire : livre de français page 164, les familles de mots, leçon et exercices 1,2,3 ou 8,9,10 <text:s/>au choix .....ou les deux séries.</text:p>
          <text:p text:style-name="P2"/>
        </text:list-item>
        <text:list-item>
          <text:p text:style-name="P2">Production d'écrits : infographie à réaliser sur le site Canva.fr, à partir de l'adresse gmail de la classe : </text:p>
          <text:p text:style-name="P7"><text:a xlink:type="simple" xlink:href="mailto:cm2lagord17140@gmail.com" text:style-name="Internet_20_link"><text:span text:style-name="T1">cm2lagord17140@gmail.com</text:span></text:a><text:span text:style-name="T1"> mot de passe </text:span><text:span text:style-name="T2">cigognes17140</text:span></text:p>
          <text:p text:style-name="P7"><text:span text:style-name="T2">Réalise une infographie sur une figure de la mythologie : au choix : Zeus, Athéna, Hermès, Apollon et Artémis.</text:span></text:p>
        </text:list-item>
      </text:list>
      <text:p text:style-name="P6"><text:span text:style-name="T2"/></text:p>
      <text:list xml:id="list30635115" text:continue-numbering="true" text:style-name="L1">
        <text:list-item>
          <text:p text:style-name="P4">Problème sur les véhicules</text:p>
          <text:p text:style-name="P5"><text:a xlink:type="simple" xlink:href="https://micetf.fr/vehicules/">https://micetf.fr/vehicules/</text:a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41:38.03</meta:creation-date>
    <meta:document-statistic meta:table-count="0" meta:image-count="0" meta:object-count="0" meta:page-count="1" meta:paragraph-count="18" meta:word-count="302" meta:character-count="1687"/>
    <dc:date>2020-03-19T10:43:01.13</dc:date>
    <meta:editing-duration>PT1M23S</meta:editing-duration>
    <meta:editing-cycles>1</meta:editing-cycles>
    <meta:generator>OpenOffice/4.0.1$Win32 OpenOffice.org_project/401m5$Build-9714</meta:generator>
  </office:meta>
</office:document-meta>
</file>