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fo:font-size="60pt" style:font-size-asian="60pt" style:font-size-complex="6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r décision du Président de la République, l'établissement est fermé à compter du lundi 16 mars et jusqu'à nouvel ordre.</text:p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2:34:25.21</meta:creation-date>
    <dc:date>2020-03-13T13:05:52.51</dc:date>
    <meta:editing-duration>PT31M27S</meta:editing-duration>
    <meta:editing-cycles>2</meta:editing-cycles>
    <meta:generator>OpenOffice/4.0.1$Win32 OpenOffice.org_project/401m5$Build-9714</meta:generator>
    <meta:print-date>2020-03-13T13:05:44.08</meta:print-date>
    <meta:document-statistic meta:table-count="0" meta:image-count="0" meta:object-count="0" meta:page-count="2" meta:paragraph-count="1" meta:word-count="20" meta:character-count="121"/>
  </office:meta>
</office:document-meta>
</file>