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" style:family="paragraph" style:parent-style-name="Standard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name-complex="Comic Sans MS" style:font-size-complex="10.5pt" style:font-weight-complex="bold"/>
    </style:style>
    <style:style style:name="P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5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10.5pt" style:text-underline-style="none" fo:font-weight="bold" style:font-size-asian="10.5pt" style:font-weight-asian="bold" style:font-name-complex="Comic Sans MS" style:font-size-complex="10.5pt" style:font-weight-complex="bold"/>
    </style:style>
    <style:style style:name="P10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2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margin-left="0.953cm" fo:margin-right="-2.096cm" fo:text-indent="-0.953cm" style:auto-text-indent="false">
        <style:tab-stops>
          <style:tab-stop style:position="0.953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tyle="italic" style:font-style-asian="italic" style:font-name-complex="Comic Sans MS" style:font-style-complex="italic"/>
    </style:style>
    <style:style style:name="T5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"/></text:p>
      <text:p text:style-name="P2">Liste des fournitures en CP</text:p>
      <text:p text:style-name="P2">La rentrée des CP aura lieu le lundi 2 septembre 2019 à 8h30</text:p>
      <text:p text:style-name="P7"/>
      <text:list xml:id="list8564601557336976880" text:style-name="WW8Num1">
        <text:list-item>
          <text:p text:style-name="P10">un porte folio (40 vues)</text:p>
        </text:list-item>
        <text:list-item>
          <text:p text:style-name="P10">un cartable pouvant contenir un cahier <text:s/>24 x 32cm </text:p>
          <text:p text:style-name="P11">(Eviter les sacs à roulettes)</text:p>
        </text:list-item>
        <text:list-item>
          <text:p text:style-name="P13">une ardoise blanche avec 2 feutres neufs* </text:p>
          <text:p text:style-name="P13">et un chiffon dans un sac en tissu avec lien coulissant</text:p>
        </text:list-item>
        <text:list-item>
          <text:p text:style-name="P10">deux <text:s/>trousses (une trousse pour le petit matériel et une trousse </text:p>
        </text:list-item>
        <text:list-item>
          <text:p text:style-name="P10">pour les feutres, …)</text:p>
        </text:list-item>
        <text:list-item>
          <text:p text:style-name="P10">une chemise à rabats en plastique</text:p>
        </text:list-item>
        <text:list-item>
          <text:p text:style-name="P10">des feutres neufs dans une trousse</text:p>
        </text:list-item>
        <text:list-item>
          <text:p text:style-name="P10">des crayons de couleur neufs </text:p>
        </text:list-item>
        <text:list-item>
          <text:p text:style-name="P12"><text:span text:style-name="T3">2 crayons* à papier, et une </text:span><text:span text:style-name="T6">gomme blanche</text:span><text:span text:style-name="T3"> pour crayon</text:span></text:p>
        </text:list-item>
        <text:list-item>
          <text:p text:style-name="P10">un taille-crayon avec réservoir</text:p>
        </text:list-item>
        <text:list-item>
          <text:p text:style-name="P10">un stylo bleu</text:p>
        </text:list-item>
        <text:list-item>
          <text:p text:style-name="P12"><text:span text:style-name="T3">un double-décimètre </text:span><text:span text:style-name="T4">(pas en métal de préférence)</text:span></text:p>
        </text:list-item>
        <text:list-item>
          <text:p text:style-name="P10">un gros bâton de colle*</text:p>
        </text:list-item>
        <text:list-item>
          <text:p text:style-name="P12"><text:span text:style-name="T3">une paire de ciseaux </text:span><text:span text:style-name="T4">(petit modèle : </text:span><text:span text:style-name="T5">existe pour les gauchers</text:span><text:span text:style-name="T4">)</text:span></text:p>
        </text:list-item>
        <text:list-item>
          <text:p text:style-name="P10">2 <text:s/>feutres fluo : vert, jaune</text:p>
        </text:list-item>
        <text:list-item>
          <text:p text:style-name="P10">des chaussons de rythmique à semelles blanches dans un sac</text:p>
          <text:p text:style-name="P10"><text:s/>en tissu avec lien coulissant</text:p>
        </text:list-item>
        <text:list-item>
          <text:p text:style-name="P10">3 cahiers format 24x32cm <text:s/>(96 pages)</text:p>
          <text:p text:style-name="P10"/>
        </text:list-item>
      </text:list>
      <text:p text:style-name="P3"/>
      <text:p text:style-name="P4">* en prévoir un d'avance dans le cartable et un en réserve à la maison</text:p>
      <text:p text:style-name="P6"><text:span text:style-name="T6">Ces fournitures </text:span><text:span text:style-name="T2">resteront à l'école le soir</text:span><text:span text:style-name="T6"> !</text:span></text:p>
      <text:p text:style-name="P6"><text:span text:style-name="T3">Pensez à </text:span><text:span text:style-name="T2">marquer</text:span><text:span text:style-name="T3"> le nom de votre enfant sur </text:span><text:span text:style-name="T2">les fournitures</text:span><text:span text:style-name="T3"> </text:span></text:p>
      <text:p text:style-name="P5">pour éviter les confusions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Symbol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Symbol" style:font-name-asian="Times New Roman" style:font-name-complex="Arial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951cm" fo:margin-bottom="0.265cm" fo:margin-left="1.9cm" fo:margin-right="0.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363cm" fo:margin-left="1.9cm" fo:margin-right="0.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text:span text:style-name="MT1">Ecole élémentaire </text:span></text:p>
        <text:p text:style-name="MP1">Treuil des filles</text:p>
        <text:p text:style-name="MP1">5, rue des Cigognes <text:s/>17140 Lagord</text:p>
        <text:p text:style-name="MP1">Tél. 05 46 67 61 06</text:p>
        <text:p text:style-name="MP1">e-lagord@ac-poitiers .fr.</text:p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 librairie Calligrammes</dc:title>
    <meta:initial-creator>Directeur</meta:initial-creator>
    <meta:creation-date>2009-06-26T13:58:00</meta:creation-date>
    <dc:date>2019-06-14T10:13:10.21</dc:date>
    <meta:print-date>2017-03-14T09:19:52.22</meta:print-date>
    <meta:editing-cycles>25</meta:editing-cycles>
    <meta:editing-duration>PT3H14M30S</meta:editing-duration>
    <meta:generator>OpenOffice/4.0.1$Win32 OpenOffice.org_project/401m5$Build-9714</meta:generator>
    <meta:document-statistic meta:table-count="0" meta:image-count="0" meta:object-count="0" meta:page-count="1" meta:paragraph-count="32" meta:word-count="231" meta:character-count="1191"/>
  </office:meta>
</office:document-meta>
</file>