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P2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Comic Sans MS" fo:font-size="10pt" style:font-size-asian="10pt" style:font-name-complex="Arial" style:font-size-complex="10pt"/>
    </style:style>
    <style:style style:name="P5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Comic Sans MS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 style:list-style-name="WW8Num7">
      <style:paragraph-properties>
        <style:tab-stops>
          <style:tab-stop style:position="-1.27cm"/>
        </style:tab-stops>
      </style:paragraph-properties>
      <style:text-properties style:font-name="Comic Sans MS" fo:font-size="9pt" style:font-size-asian="9pt" style:font-name-complex="Arial" style:font-size-complex="9pt"/>
    </style:style>
    <style:style style:name="P11" style:family="paragraph" style:parent-style-name="Standard" style:list-style-name="WW8Num7">
      <style:text-properties style:font-name="Comic Sans MS" fo:font-size="9pt" style:font-size-asian="9pt" style:font-name-complex="Arial" style:font-size-complex="9pt"/>
    </style:style>
    <style:style style:name="P12" style:family="paragraph" style:parent-style-name="Standard" style:list-style-name="WW8Num7">
      <style:text-properties style:font-name="Comic Sans MS" fo:font-size="9pt" style:text-underline-style="none" style:font-size-asian="9pt" style:font-name-complex="Arial" style:font-size-complex="9pt"/>
    </style:style>
    <style:style style:name="P13" style:family="paragraph" style:parent-style-name="Standard" style:list-style-name="WW8Num7">
      <style:text-properties style:font-name="Comic Sans MS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list-style-name="WW8Num7">
      <style:text-properties fo:font-size="9pt" style:font-size-asian="9pt" style:font-size-complex="9pt"/>
    </style:style>
    <style:style style:name="P15" style:family="paragraph" style:parent-style-name="Standard" style:list-style-name="WW8Num7">
      <style:paragraph-properties fo:margin-left="0cm" fo:margin-right="-0.63cm" fo:text-indent="0cm" style:auto-text-indent="false">
        <style:tab-stops>
          <style:tab-stop style:position="-1.27cm"/>
        </style:tab-stops>
      </style:paragraph-properties>
      <style:text-properties style:font-name="Comic Sans MS" fo:font-size="9pt" style:font-size-asian="9pt" style:font-name-complex="Arial" style:font-size-complex="9pt"/>
    </style:style>
    <style:style style:name="T1" style:family="text">
      <style:text-properties style:font-name="Comic Sans MS" fo:font-weight="bold" style:font-weight-asian="bold" style:font-name-complex="Arial" style:font-weight-complex="bold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fo:font-style="normal" style:font-style-asian="normal" style:font-name-complex="Ari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ntrée des classes 2019/20</text:p>
      <text:p text:style-name="P8">le 2 septembre 2019 à 9h</text:p>
      <text:p text:style-name="P3"/>
      <text:p text:style-name="P5">Liste des fournitures en CM2</text:p>
      <text:p text:style-name="P5"/>
      <text:list xml:id="list446258377617913150" text:style-name="WW8Num7">
        <text:list-item>
          <text:p text:style-name="P15">2 grands classeurs (21x29,7) à levier</text:p>
        </text:list-item>
        <text:list-item>
          <text:p text:style-name="P15">200 pochettes transparentes pour classeur</text:p>
        </text:list-item>
        <text:list-item>
          <text:p text:style-name="P10">2 pochettes de 6 intercalaires (21x29,7) en <text:span text:style-name="T4">carton</text:span></text:p>
        </text:list-item>
        <text:list-item>
          <text:p text:style-name="P11">100 feuilles blanches, simples, perforées à carreaux Seyes (21x29,7)</text:p>
        </text:list-item>
        <text:list-item>
          <text:p text:style-name="P11">1 porte-vues 120 vues (évaluations)</text:p>
        </text:list-item>
        <text:list-item>
          <text:p text:style-name="P11">1 chemise à élastiques avec rabats (21x29,7)</text:p>
        </text:list-item>
        <text:list-item>
          <text:p text:style-name="P11">4 cahiers de brouillon (17x22)</text:p>
        </text:list-item>
        <text:list-item>
          <text:p text:style-name="P12">1 protège-cahier (17x22) transparent</text:p>
        </text:list-item>
        <text:list-item>
          <text:p text:style-name="P11">1 agenda (avec un jour par page)</text:p>
        </text:list-item>
        <text:list-item>
          <text:p text:style-name="P11">1 ardoise Véléda + nécessaire pour effacer + feutres d'ardoise</text:p>
        </text:list-item>
        <text:list-item>
          <text:p text:style-name="P11">1 boîte de crayons de couleur</text:p>
        </text:list-item>
        <text:list-item>
          <text:p text:style-name="P11">1 boîte de feutres</text:p>
        </text:list-item>
        <text:list-item>
          <text:p text:style-name="P11">1 fluos jaune</text:p>
        </text:list-item>
        <text:list-item>
          <text:p text:style-name="P11">1 trousse contenant : 4 stylos (bleu, noir, rouge, vert) ou 4 couleurs</text:p>
        </text:list-item>
        <text:list-item>
          <text:p text:style-name="P13">5 crayons de papier + 1 gomme + 1 taille-crayons avec réservoir</text:p>
        </text:list-item>
        <text:list-item>
          <text:p text:style-name="P13">1 paire de ciseaux scolaire 12/13cm</text:p>
        </text:list-item>
        <text:list-item>
          <text:p text:style-name="P11">1 règle plate de 30cm</text:p>
        </text:list-item>
        <text:list-item>
          <text:p text:style-name="P14"><text:span text:style-name="T2">1 </text:span><text:span text:style-name="T3">compas avec anneau et crayon de papier</text:span></text:p>
        </text:list-item>
        <text:list-item>
          <text:p text:style-name="P11">1 équerre en plastique, 21cm, avec 0 à l'angle droit</text:p>
        </text:list-item>
        <text:list-item>
          <text:p text:style-name="P11">6 bâtons de colle en stick ( à renouveler régulièrement)</text:p>
        </text:list-item>
        <text:list-item>
          <text:p text:style-name="P11">1 pochette de papier dessin canson de couleur</text:p>
        </text:list-item>
        <text:list-item>
          <text:p text:style-name="P11">1 boîte de mouchoirs en papier</text:p>
        </text:list-item>
        <text:list-item>
          <text:p text:style-name="P11">1 tenue de sport</text:p>
        </text:list-item>
        <text:list-item>
          <text:p text:style-name="P11">1 grand sous-mains (vieux calendrier par exemple)</text:p>
        </text:list-item>
      </text:list>
      <text:p text:style-name="P6"><text:s text:c="64"/></text:p>
      <text:p text:style-name="P6"/>
      <text:p text:style-name="P4">Afin d’éviter de nombreux problèmes (perte de matériel, confusion, disputes), merci de prendre un moment pour marquer tout ce matériel au nom de l’enfant.</text:p>
      <text:p text:style-name="P7"><text:span text:style-name="T1">Possibilité de quelques ajouts à la rentrée par l’enseignant de la classe</text:span><text:span text:style-name="T2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417cm" fo:margin-left="-0.191cm" table:align="left" style:writing-mode="lr-tb"/>
    </style:style>
    <style:style style:name="Tableau1.A" style:family="table-column">
      <style:table-column-properties style:column-width="16.417cm"/>
    </style:style>
    <style:style style:name="Tableau1.1" style:family="table-row">
      <style:table-row-properties style:min-row-height="2.56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omic Sans MS" style:font-name-complex="Comic Sans MS"/>
    </style:style>
    <style:style style:name="MP2" style:family="paragraph" style:parent-style-name="Header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0.319cm" fo:margin-bottom="0.63cm" fo:margin-left="1.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522cm">
          <style:column style:rel-width="32767*" fo:start-indent="0cm" fo:end-indent="0.261cm"/>
          <style:column style:rel-width="32768*" fo:start-indent="0.2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cm" fo:margin-left="0cm" fo:margin-right="0cm" fo:margin-bottom="0.21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0.63cm" fo:margin-left="1.9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522cm">
          <style:column style:rel-width="32767*" fo:start-indent="0cm" fo:end-indent="0.261cm"/>
          <style:column style:rel-width="32768*" fo:start-indent="0.2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/>
              <text:p text:style-name="MP2">Ecole élémentaire </text:p>
              <text:p text:style-name="MP2">Treuil des filles</text:p>
              <text:p text:style-name="MP2">5, rue des Cigognes <text:s/>17140 Lagord</text:p>
              <text:p text:style-name="MP2">Tél. 05 46 67 61 06</text:p>
              <text:p text:style-name="MP2">e-lagord@ac-poitiers .fr.</text:p>
            </table:table-cell>
          </table:table-row>
        </table:table>
        <text:p text:style-name="Header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de commande librairie Calligrammes</dc:title>
    <meta:initial-creator>Directeur</meta:initial-creator>
    <meta:creation-date>2012-06-26T12:11:00</meta:creation-date>
    <dc:date>2019-06-27T11:21:34.30</dc:date>
    <meta:print-date>2019-06-21T11:11:02.02</meta:print-date>
    <meta:editing-cycles>23</meta:editing-cycles>
    <meta:editing-duration>PT1H50S</meta:editing-duration>
    <meta:generator>OpenOffice/4.0.1$Win32 OpenOffice.org_project/401m5$Build-9714</meta:generator>
    <meta:document-statistic meta:table-count="1" meta:image-count="0" meta:object-count="0" meta:page-count="1" meta:paragraph-count="36" meta:word-count="262" meta:character-count="1480"/>
  </office:meta>
</office:document-meta>
</file>