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style:font-name="Comic Sans MS" style:font-name-complex="Comic Sans MS"/>
    </style:style>
    <style:style style:name="P2" style:family="paragraph" style:parent-style-name="Header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3" style:family="paragraph" style:parent-style-name="Header">
      <style:text-properties style:font-name="Comic Sans MS" fo:font-size="10pt" style:font-size-asian="10pt" style:font-name-complex="Comic Sans MS" style:font-size-complex="10pt"/>
    </style:style>
    <style:style style:name="P4" style:family="paragraph" style:parent-style-name="Standard">
      <style:text-properties style:font-name="Comic Sans MS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text-properties style:font-name="Comic Sans MS" fo:font-size="9pt" style:font-size-asian="9pt" style:font-name-complex="Arial" style:font-size-complex="9pt"/>
    </style:style>
    <style:style style:name="P9" style:family="paragraph" style:parent-style-name="Standard" style:list-style-name="WW8Num7">
      <style:paragraph-properties>
        <style:tab-stops>
          <style:tab-stop style:position="-1.27cm"/>
        </style:tab-stops>
      </style:paragraph-properties>
      <style:text-properties style:font-name="Comic Sans MS" fo:font-size="9pt" style:font-size-asian="9pt" style:font-name-complex="Arial" style:font-size-complex="9pt"/>
    </style:style>
    <style:style style:name="P10" style:family="paragraph" style:parent-style-name="Standard" style:list-style-name="WW8Num7">
      <style:text-properties style:font-name="Comic Sans MS" fo:font-size="9pt" style:font-size-asian="9pt" style:font-name-complex="Arial" style:font-size-complex="9pt"/>
    </style:style>
    <style:style style:name="P11" style:family="paragraph" style:parent-style-name="Standard" style:list-style-name="WW8Num7">
      <style:text-properties style:font-name="Comic Sans MS" fo:font-size="9pt" style:text-underline-style="none" style:font-size-asian="9pt" style:font-name-complex="Arial" style:font-size-complex="9pt"/>
    </style:style>
    <style:style style:name="P12" style:family="paragraph" style:parent-style-name="Standard" style:list-style-name="WW8Num7">
      <style:text-properties style:font-name="Comic Sans MS" fo:font-size="9pt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 style:list-style-name="WW8Num7">
      <style:text-properties style:font-name="Comic Sans MS" fo:font-size="9pt" fo:font-style="normal" style:font-size-asian="9pt" style:font-style-asian="normal" style:font-name-complex="Arial" style:font-size-complex="9pt" style:font-style-complex="normal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 style:list-style-name="WW8Num7">
      <style:text-properties fo:font-size="9pt" style:font-size-asian="9pt" style:font-size-complex="9pt"/>
    </style:style>
    <style:style style:name="P16" style:family="paragraph" style:parent-style-name="Standard" style:list-style-name="WW8Num7">
      <style:paragraph-properties fo:margin-left="0cm" fo:margin-right="-0.63cm" fo:text-indent="0cm" style:auto-text-indent="false">
        <style:tab-stops>
          <style:tab-stop style:position="-1.27cm"/>
        </style:tab-stops>
      </style:paragraph-properties>
      <style:text-properties style:font-name="Comic Sans MS" fo:font-size="9pt" style:font-size-asian="9pt" style:font-name-complex="Arial" style:font-size-complex="9pt"/>
    </style:style>
    <style:style style:name="T1" style:family="text">
      <style:text-properties style:font-name="Comic Sans MS" fo:font-weight="bold" style:font-weight-asian="bold" style:font-name-complex="Arial" style:font-weight-complex="bold"/>
    </style:style>
    <style:style style:name="T2" style:family="text">
      <style:text-properties style:font-name="Comic Sans MS" style:font-name-complex="Arial"/>
    </style:style>
    <style:style style:name="T3" style:family="text">
      <style:text-properties style:font-name="Comic Sans MS" style:text-underline-style="none" style:font-name-complex="Arial"/>
    </style:style>
    <style:style style:name="T4" style:family="text">
      <style:text-properties style:font-name="Comic Sans MS" fo:font-style="normal" style:font-style-asian="normal" style:font-name-complex="Ari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ntrée des classes 2019/20</text:p>
      <text:p text:style-name="P5">le 2 septembre 2019 à 9h</text:p>
      <text:p text:style-name="P7"/>
      <text:p text:style-name="P7">Liste des fournitures en CE2</text:p>
      <text:p text:style-name="P7"/>
      <text:list xml:id="list5783136366978210759" text:style-name="WW8Num7">
        <text:list-item>
          <text:p text:style-name="P16">1 cahier de texte</text:p>
        </text:list-item>
        <text:list-item>
          <text:p text:style-name="P16">1 stylo bic bleu,rouge,vert et noir (à renouveler)</text:p>
        </text:list-item>
        <text:list-item>
          <text:p text:style-name="P16">1 gomme blanche</text:p>
        </text:list-item>
        <text:list-item>
          <text:p text:style-name="P9">2 crayons à papier ( à renouveler)</text:p>
        </text:list-item>
        <text:list-item>
          <text:p text:style-name="P10">1 paire de ciseaux</text:p>
        </text:list-item>
        <text:list-item>
          <text:p text:style-name="P10">1 règle plastique (30cm)</text:p>
        </text:list-item>
        <text:list-item>
          <text:p text:style-name="P10">1 équerre en plastique</text:p>
        </text:list-item>
        <text:list-item>
          <text:p text:style-name="P10">1 compas avec anneaux et crayon de papier</text:p>
        </text:list-item>
        <text:list-item>
          <text:p text:style-name="P15"><text:span text:style-name="T2">1 trousse de</text:span><text:span text:style-name="T3"> crayons de couleur</text:span></text:p>
        </text:list-item>
        <text:list-item>
          <text:p text:style-name="P10">1 trousse de feutres</text:p>
        </text:list-item>
        <text:list-item>
          <text:p text:style-name="P10">1 taille crayon <text:span text:style-name="T5">avec réservoir</text:span></text:p>
        </text:list-item>
        <text:list-item>
          <text:p text:style-name="P10"><text:span text:style-name="T6">2 bâtons de colle (à renouveler)</text:span></text:p>
        </text:list-item>
        <text:list-item>
          <text:p text:style-name="P10"><text:s/>1 ardoise véléda ( +2 feutres véléda et 1 chiffon ou effacette)</text:p>
        </text:list-item>
        <text:list-item>
          <text:p text:style-name="P10">1 grand classeur (21x29,7) <text:span text:style-name="T5">rigide</text:span> 4 anneaux</text:p>
        </text:list-item>
        <text:list-item>
          <text:p text:style-name="P11">1 grand classeur (21x29,7) <text:span text:style-name="T5">souple </text:span>4 anneaux</text:p>
        </text:list-item>
        <text:list-item>
          <text:p text:style-name="P10">1 lot de 6 intercalaires <text:s/>en carton pour grand classeur</text:p>
        </text:list-item>
        <text:list-item>
          <text:p text:style-name="P10">1 lot de 8 intercalaires pour le classeur souple</text:p>
        </text:list-item>
        <text:list-item>
          <text:p text:style-name="P12">Des feuilles mobiles blanches perforées simples à grands carreaux (21x29,7) rangées dans la chemise cartonnée</text:p>
        </text:list-item>
        <text:list-item>
          <text:p text:style-name="P10">Des pochettes perforées transparentes (21x29,7) pour l'année</text:p>
        </text:list-item>
        <text:list-item>
          <text:p text:style-name="P10">1 protège documents (lupin) 40 vues</text:p>
        </text:list-item>
        <text:list-item>
          <text:p text:style-name="P15"><text:span text:style-name="T2">1 chemise cartonnée 4 rabats</text:span></text:p>
        </text:list-item>
        <text:list-item>
          <text:p text:style-name="P13">1 tenue de sport (<text:span text:style-name="T5">chaussures de sport,</text:span><text:span text:style-name="T6">tee-shirt et short ou survêtement)</text:span></text:p>
        </text:list-item>
        <text:list-item>
          <text:p text:style-name="P13">1 boîte de mouchoirs en papier</text:p>
          <text:p text:style-name="P13"/>
          <text:p text:style-name="P13"/>
        </text:list-item>
      </text:list>
      <text:p text:style-name="P8">Afin d’éviter de nombreux problèmes (perte de matériel, confusion, disputes), merci de prendre un moment pour marquer tout ce matériel au nom de l’enfant.</text:p>
      <text:p text:style-name="P14"><text:span text:style-name="T1">Possibilité de quelques ajouts à la rentrée par l’enseignant de la classe</text:span><text:span text:style-name="T2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Comic Sans M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6.417cm" fo:margin-left="-0.191cm" table:align="left" style:writing-mode="lr-tb"/>
    </style:style>
    <style:style style:name="Tableau1.A" style:family="table-column">
      <style:table-column-properties style:column-width="6.63cm"/>
    </style:style>
    <style:style style:name="Tableau1.B" style:family="table-column">
      <style:table-column-properties style:column-width="9.786cm"/>
    </style:style>
    <style:style style:name="Tableau1.1" style:family="table-row">
      <style:table-row-properties style:min-row-height="2.561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omic Sans MS" style:font-name-complex="Comic Sans MS"/>
    </style:style>
    <style:style style:name="MP2" style:family="paragraph" style:parent-style-name="Header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MP3" style:family="paragraph" style:parent-style-name="Header">
      <style:text-properties style:font-name="Comic Sans MS" fo:font-size="10pt" style:font-size-asian="10pt" style:font-name-complex="Comic Sans MS" style:font-size-complex="10pt"/>
    </style:style>
    <style:page-layout style:name="Mpm1">
      <style:page-layout-properties fo:page-width="29.7cm" fo:page-height="21.001cm" style:num-format="1" style:print-orientation="landscape" fo:margin-top="0.319cm" fo:margin-bottom="0.63cm" fo:margin-left="1.9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522cm">
          <style:column style:rel-width="32767*" fo:start-indent="0cm" fo:end-indent="0.261cm"/>
          <style:column style:rel-width="32768*" fo:start-indent="0.26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cm" fo:margin-left="0cm" fo:margin-right="0cm" fo:margin-bottom="0.21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0.63cm" fo:margin-left="1.9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522cm">
          <style:column style:rel-width="32767*" fo:start-indent="0cm" fo:end-indent="0.261cm"/>
          <style:column style:rel-width="32768*" fo:start-indent="0.26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/>
              <text:p text:style-name="MP2">Ecole élémentaire </text:p>
              <text:p text:style-name="MP2">Treuil des filles</text:p>
              <text:p text:style-name="MP2">5, rue des Cigognes <text:s/>17140 Lagord</text:p>
              <text:p text:style-name="MP2">Tél. 05 46 67 61 06</text:p>
              <text:p text:style-name="MP2">e-lagord@ac-poitiers .fr.</text:p>
            </table:table-cell>
            <table:table-cell table:style-name="Tableau1.A1" office:value-type="string">
              <text:p text:style-name="MP3"/>
            </table:table-cell>
          </table:table-row>
        </table:table>
        <text:p text:style-name="Header"><text:s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n de commande librairie Calligrammes</dc:title>
    <meta:initial-creator>Directeur</meta:initial-creator>
    <meta:creation-date>2012-06-26T12:11:00</meta:creation-date>
    <dc:date>2019-06-21T09:19:21.08</dc:date>
    <meta:print-date>2017-07-04T09:46:08.13</meta:print-date>
    <meta:editing-cycles>13</meta:editing-cycles>
    <meta:editing-duration>PT1H4M12S</meta:editing-duration>
    <meta:generator>OpenOffice/4.0.1$Win32 OpenOffice.org_project/401m5$Build-9714</meta:generator>
    <meta:document-statistic meta:table-count="1" meta:image-count="0" meta:object-count="0" meta:page-count="1" meta:paragraph-count="34" meta:word-count="251" meta:character-count="1364"/>
  </office:meta>
</office:document-meta>
</file>