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style:font-name="Comic Sans MS" style:font-name-complex="Comic Sans MS"/>
    </style:style>
    <style:style style:name="P2" style:family="paragraph" style:parent-style-name="Header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3" style:family="paragraph" style:parent-style-name="Header">
      <style:text-properties style:font-name="Comic Sans MS" fo:font-size="10pt" style:font-size-asian="10pt" style:font-name-complex="Comic Sans MS" style:font-size-complex="10pt"/>
    </style:style>
    <style:style style:name="P4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Comic Sans MS" fo:font-size="10pt" style:font-size-asian="10pt" style:font-name-complex="Arial" style:font-size-complex="10pt"/>
    </style:style>
    <style:style style:name="P6" style:family="paragraph" style:parent-style-name="Standard">
      <style:text-properties style:font-name="Comic Sans MS" fo:font-size="10pt" fo:font-style="italic" style:font-size-asian="10pt" style:font-style-asian="italic" style:font-name-complex="Arial" style:font-size-complex="10pt" style:font-style-complex="italic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.635cm" fo:margin-right="-0.63cm" fo:text-indent="0cm" style:auto-text-indent="false"/>
      <style:text-properties style:font-name="Comic Sans MS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 style:list-style-name="WW8Num7">
      <style:paragraph-properties>
        <style:tab-stops>
          <style:tab-stop style:position="-1.27cm"/>
        </style:tab-stops>
      </style:paragraph-properties>
      <style:text-properties style:font-name="Comic Sans MS" fo:font-size="10pt" style:font-size-asian="10pt" style:font-name-complex="Arial" style:font-size-complex="10pt"/>
    </style:style>
    <style:style style:name="P12" style:family="paragraph" style:parent-style-name="Standard" style:list-style-name="WW8Num7">
      <style:text-properties style:font-name="Comic Sans MS" fo:font-size="10pt" style:font-size-asian="10pt" style:font-name-complex="Arial" style:font-size-complex="10pt"/>
    </style:style>
    <style:style style:name="P13" style:family="paragraph" style:parent-style-name="Standard" style:list-style-name="WW8Num7">
      <style:text-properties style:font-name="Comic Sans MS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 style:list-style-name="WW8Num7">
      <style:text-properties fo:font-size="10pt" style:font-size-asian="10pt" style:font-size-complex="10pt"/>
    </style:style>
    <style:style style:name="P15" style:family="paragraph" style:parent-style-name="Standard" style:list-style-name="WW8Num7">
      <style:paragraph-properties fo:margin-left="0cm" fo:margin-right="-0.63cm" fo:text-indent="0cm" style:auto-text-indent="false">
        <style:tab-stops>
          <style:tab-stop style:position="-1.27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 style:list-style-name="WW8Num7">
      <style:paragraph-properties fo:margin-left="0cm" fo:margin-right="-0.63cm" fo:text-indent="0cm" style:auto-text-indent="false">
        <style:tab-stops>
          <style:tab-stop style:position="-1.27cm"/>
        </style:tab-stops>
      </style:paragraph-properties>
      <style:text-properties style:font-name="Comic Sans MS" fo:font-size="10pt" style:font-size-asian="10pt" style:font-name-complex="Arial" style:font-size-complex="10pt"/>
    </style:style>
    <style:style style:name="T1" style:family="text">
      <style:text-properties style:font-name="Comic Sans MS" fo:font-weight="bold" style:font-weight-asian="bold" style:font-name-complex="Arial" style:font-weight-complex="bold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Comic Sans MS" style:text-underline-style="solid" style:text-underline-width="auto" style:text-underline-color="font-color" style:font-name-complex="Arial"/>
    </style:style>
    <style:style style:name="T4" style:family="text">
      <style:text-properties style:font-name="Comic Sans MS" style:font-name-complex="Arial"/>
    </style:style>
    <style:style style:name="T5" style:family="text">
      <style:text-properties style:font-name="Comic Sans MS" fo:font-style="italic" style:font-style-asian="italic" style:font-name-complex="Arial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ntrée des classes 2019/20</text:p>
      <text:p text:style-name="P9">le 2 septembre 2019 à 9h</text:p>
      <text:p text:style-name="P4"/>
      <text:p text:style-name="P4">Liste des fournitures en CE1</text:p>
      <text:p text:style-name="P4"/>
      <text:list xml:id="list4053939212066577755" text:style-name="WW8Num7">
        <text:list-item>
          <text:p text:style-name="P15"><text:span text:style-name="T4">2 stylos à bille bleus </text:span><text:span text:style-name="T2">ordinaires*</text:span><text:span text:style-name="T4"> (pas de stylo quatre couleurs ni </text:span></text:p>
        </text:list-item>
      </text:list>
      <text:p text:style-name="P8">de stylo effaçable)</text:p>
      <text:list xml:id="list28787309" text:continue-numbering="true" text:style-name="WW8Num7">
        <text:list-item>
          <text:p text:style-name="P16">1 stylo à bille vert* (même chose)</text:p>
        </text:list-item>
        <text:list-item>
          <text:p text:style-name="P16">1 stylo bille rouge</text:p>
        </text:list-item>
        <text:list-item>
          <text:p text:style-name="P11">2 crayons à papier HB *</text:p>
        </text:list-item>
        <text:list-item>
          <text:p text:style-name="P12">1 gomme blanche</text:p>
        </text:list-item>
        <text:list-item>
          <text:p text:style-name="P12">1 taille crayon à réservoir</text:p>
        </text:list-item>
        <text:list-item>
          <text:p text:style-name="P12">1 bâton de colle*</text:p>
        </text:list-item>
        <text:list-item>
          <text:p text:style-name="P12">1 paire de ciseaux à bouts ronds</text:p>
        </text:list-item>
        <text:list-item>
          <text:p text:style-name="P14"><text:span text:style-name="T4">1 double décimètre</text:span><text:span text:style-name="T3"> (pas de règle en métal ni de règle incassable)</text:span></text:p>
        </text:list-item>
        <text:list-item>
          <text:p text:style-name="P12">1 surligneur jaune</text:p>
        </text:list-item>
        <text:list-item>
          <text:p text:style-name="P12">12 des crayons de couleur</text:p>
        </text:list-item>
        <text:list-item>
          <text:p text:style-name="P12">12 des crayons feutres (pointes moyennes)</text:p>
        </text:list-item>
        <text:list-item>
          <text:p text:style-name="P12">1 ardoise blanche + feutres d’ardoises*</text:p>
        </text:list-item>
        <text:list-item>
          <text:p text:style-name="P12">1 chiffon</text:p>
        </text:list-item>
        <text:list-item>
          <text:p text:style-name="P13">1 cahier de brouillon</text:p>
        </text:list-item>
        <text:list-item>
          <text:p text:style-name="P12">1 porte vues (60 vues)</text:p>
        </text:list-item>
        <text:list-item>
          <text:p text:style-name="P12">1 chemise à élastique à rabats</text:p>
        </text:list-item>
        <text:list-item>
          <text:p text:style-name="P14"><text:span text:style-name="T4">1 paire de rythmiques (dans un sac en tissu) </text:span><text:span text:style-name="T5">prévoir l’achat pour la période commençant après les vacances de la</text:span><text:span text:style-name="T4"> </text:span><text:span text:style-name="T5">Toussaint</text:span></text:p>
        </text:list-item>
        <text:list-item>
          <text:p text:style-name="P12">1 boîte de mouchoirs en papier*</text:p>
        </text:list-item>
      </text:list>
      <text:p text:style-name="P6"><text:s text:c="64"/>*à renouveler si nécessaire</text:p>
      <text:p text:style-name="P5">Afin d’éviter de nombreux problèmes (perte de matériel, confusion, disputes), merci de prendre un moment pour marquer tout ce matériel au nom de l’enfant.</text:p>
      <text:p text:style-name="P7"><text:span text:style-name="T1">Possibilité de quelques ajouts à la rentrée par l’enseignant de la classe</text:span><text:span text:style-name="T4">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Comic Sans M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6.417cm" fo:margin-left="-0.191cm" table:align="left" style:writing-mode="lr-tb"/>
    </style:style>
    <style:style style:name="Tableau1.A" style:family="table-column">
      <style:table-column-properties style:column-width="6.63cm"/>
    </style:style>
    <style:style style:name="Tableau1.B" style:family="table-column">
      <style:table-column-properties style:column-width="9.786cm"/>
    </style:style>
    <style:style style:name="Tableau1.1" style:family="table-row">
      <style:table-row-properties style:min-row-height="2.561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Comic Sans MS" style:font-name-complex="Comic Sans MS"/>
    </style:style>
    <style:style style:name="MP2" style:family="paragraph" style:parent-style-name="Header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MP3" style:family="paragraph" style:parent-style-name="Header">
      <style:text-properties style:font-name="Comic Sans MS" fo:font-size="10pt" style:font-size-asian="10pt" style:font-name-complex="Comic Sans MS" style:font-size-complex="10pt"/>
    </style:style>
    <style:page-layout style:name="Mpm1">
      <style:page-layout-properties fo:page-width="29.7cm" fo:page-height="21.001cm" style:num-format="1" style:print-orientation="landscape" fo:margin-top="0.319cm" fo:margin-bottom="0.63cm" fo:margin-left="1.9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522cm">
          <style:column style:rel-width="32767*" fo:start-indent="0cm" fo:end-indent="0.261cm"/>
          <style:column style:rel-width="32768*" fo:start-indent="0.26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1cm" fo:margin-left="0cm" fo:margin-right="0cm" fo:margin-bottom="0.21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0.63cm" fo:margin-left="1.9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522cm">
          <style:column style:rel-width="32767*" fo:start-indent="0cm" fo:end-indent="0.261cm"/>
          <style:column style:rel-width="32768*" fo:start-indent="0.26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/>
              <text:p text:style-name="MP2">Ecole élémentaire </text:p>
              <text:p text:style-name="MP2">Treuil des filles</text:p>
              <text:p text:style-name="MP2">5, rue des Cigognes <text:s/>17140 Lagord</text:p>
              <text:p text:style-name="MP2">Tél. 05 46 67 61 06</text:p>
              <text:p text:style-name="MP2">e-lagord@ac-poitiers .fr.</text:p>
            </table:table-cell>
            <table:table-cell table:style-name="Tableau1.A1" office:value-type="string">
              <text:p text:style-name="MP3"/>
            </table:table-cell>
          </table:table-row>
        </table:table>
        <text:p text:style-name="Header"><text:s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n de commande librairie Calligrammes</dc:title>
    <meta:initial-creator>Directeur</meta:initial-creator>
    <meta:creation-date>2012-06-26T12:11:00</meta:creation-date>
    <dc:date>2019-06-21T08:57:08.18</dc:date>
    <meta:print-date>2017-07-04T09:45:25.48</meta:print-date>
    <meta:editing-cycles>13</meta:editing-cycles>
    <meta:editing-duration>PT20M47S</meta:editing-duration>
    <meta:generator>OpenOffice/4.0.1$Win32 OpenOffice.org_project/401m5$Build-9714</meta:generator>
    <meta:document-statistic meta:table-count="1" meta:image-count="0" meta:object-count="0" meta:page-count="1" meta:paragraph-count="32" meta:word-count="220" meta:character-count="1207"/>
  </office:meta>
</office:document-meta>
</file>