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left="0cm" fo:margin-right="-0.829cm" fo:text-indent="0cm" style:auto-text-indent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P4" style:family="paragraph" style:parent-style-name="Standard">
      <style:paragraph-properties fo:margin-left="0cm" fo:margin-right="-0.829cm" fo:text-indent="0cm" style:auto-text-indent="false"/>
      <style:text-properties style:font-name="Arial1" style:font-name-complex="Arial2"/>
    </style:style>
    <style:style style:name="P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1" style:font-name-complex="Arial2"/>
    </style:style>
    <style:style style:name="P6" style:family="paragraph" style:parent-style-name="Standard">
      <style:paragraph-properties fo:margin-left="0cm" fo:margin-right="0cm" fo:text-align="justify" style:justify-single-word="false" fo:text-indent="-1.251cm" style:auto-text-indent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style:font-name-complex="Arial2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-0.829cm" fo:text-align="center" style:justify-single-word="false" fo:text-indent="0cm" style:auto-text-indent="false" style:page-number="auto"/>
    </style:style>
    <style:style style:name="P10" style:family="paragraph" style:parent-style-name="Standard" style:list-style-name="WWNum2">
      <style:paragraph-properties fo:text-align="justify" style:justify-single-word="false"/>
    </style:style>
    <style:style style:name="P11" style:family="paragraph" style:parent-style-name="Standard" style:list-style-name="WWNum2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3" style:family="paragraph" style:parent-style-name="Standard" style:list-style-name="WWNum3">
      <style:paragraph-properties fo:margin-left="0cm" fo:margin-right="0cm" fo:text-align="justify" style:justify-single-word="false" fo:text-indent="1cm" style:auto-text-indent="false"/>
      <style:text-properties style:font-name="Arial1" style:font-name-complex="Arial2"/>
    </style:style>
    <style:style style:name="P14" style:family="paragraph" style:parent-style-name="Standard" style:list-style-name="WWNum2">
      <style:paragraph-properties fo:margin-left="0cm" fo:margin-right="0cm" fo:text-align="justify" style:justify-single-word="false" fo:text-indent="1cm" style:auto-text-indent="false"/>
      <style:text-properties style:font-name="Arial1" style:font-name-complex="Arial2"/>
    </style:style>
    <style:style style:name="P15" style:family="paragraph" style:parent-style-name="Standard" style:list-style-name="WWNum4">
      <style:paragraph-properties fo:margin-left="0cm" fo:margin-right="0cm" fo:text-align="justify" style:justify-single-word="false" fo:text-indent="1.251cm" style:auto-text-indent="false"/>
      <style:text-properties style:font-name="Arial1" style:font-name-complex="Arial2"/>
    </style:style>
    <style:style style:name="P16" style:family="paragraph" style:parent-style-name="Standard" style:list-style-name="WWNum5">
      <style:paragraph-properties fo:margin-left="0cm" fo:margin-right="0cm" fo:text-align="justify" style:justify-single-word="false" fo:text-indent="1.251cm" style:auto-text-indent="false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text-position="super 58%"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T5" style:family="text">
      <style:text-properties style:text-position="super 58%" style:font-name="Arial1" fo:font-weight="bold" style:font-weight-asian="bold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Compte-rendu du 1</text:span><text:span text:style-name="T4">er</text:span><text:span text:style-name="T2"> con</text:span><text:bookmark text:name="_GoBack"/><text:span text:style-name="T2">seil d’école du jeudi 19 Octobre 2017</text:span></text:p>
      <text:p text:style-name="P3"/>
      <text:p text:style-name="P4"/>
      <text:list xml:id="list1894096467698320058" text:style-name="WWNum2">
        <text:list-item>
          <text:p text:style-name="P10"><text:span text:style-name="T3">Approbation à l’unanimité du CR du 1</text:span><text:span text:style-name="T5">er</text:span><text:span text:style-name="T3"> juin 2017 (disponible sur le blog) </text:span></text:p>
        </text:list-item>
      </text:list>
      <text:p text:style-name="P2"/>
      <text:list xml:id="list30275247" text:continue-numbering="true" text:style-name="WWNum2">
        <text:list-item>
          <text:p text:style-name="P10"><text:span text:style-name="T3">Elections : </text:span><text:span text:style-name="T1">la liste 2017-2018 a été élue le 13 octobre.</text:span></text:p>
        </text:list-item>
      </text:list>
      <text:p text:style-name="P2"/>
      <text:list xml:id="list30279401" text:continue-numbering="true" text:style-name="WWNum2">
        <text:list-item>
          <text:p text:style-name="P10"><text:span text:style-name="T3">Effectifs : </text:span><text:span text:style-name="T1">265 élèves répartis en 11 classes (2 CP : 18/19, 2CE1 : 24/25, 2CE2 : 24/25, CE2/CM1 : 25, CM1 : 28, CM1/CM2 : 25, 2CM2 : 25/25)</text:span></text:p>
          <text:p text:style-name="P10"><text:span text:style-name="T1">Risque de fermeture pour l'année scolaire à venir.</text:span></text:p>
        </text:list-item>
      </text:list>
      <text:p text:style-name="P2"/>
      <text:list xml:id="list30266795" text:continue-numbering="true" text:style-name="WWNum2">
        <text:list-item>
          <text:p text:style-name="P11">Vie de l'école : </text:p>
        </text:list-item>
      </text:list>
      <text:list xml:id="list939364588931305464" text:style-name="WWNum3">
        <text:list-item>
          <text:p text:style-name="P13">Projets à la date du 19/10 :</text:p>
        </text:list-item>
      </text:list>
      <text:p text:style-name="P1">CP : sortie à l’aquarium, 1 fois par mois ludothèque, divers ateliers à la médiathèque, visite musée des beaux-arts, visite d’une boulangerie, tennis 3 raquettes et natation</text:p>
      <text:p text:style-name="P1">CE1 : 2 sorties USEP, concert des JMF au carré Amelot, divers ateliers à la médiathèque, natation, pour Mme Benoist parcours culturel.</text:p>
      <text:p text:style-name="P1">CE2 : En commun sur les deux classes : divers ateliers médiathèque ; tennis 3 raquettes, sortie de fin d’année. Pour Mr Valentin : Coursive (nov.).</text:p>
      <text:p text:style-name="P1">CE2/CM1 : divers ateliers médiathèque ; tennis 3 raquettes, sortie de fin d’année</text:p>
      <text:p text:style-name="P1">CM1 : divers ateliers médiathèque ; tennis 3 raquettes, sortie de fin d’année, visite du musée Fleuriau, site de recyclage</text:p>
      <text:p text:style-name="P1">CM1/CM2 : divers ateliers médiathèque ; tennis 3 raquettes, projet Rugby</text:p>
      <text:p text:style-name="P1">CM2 : Marathon des scolaires, projet rugby, USEP, divers ateliers médiathèque. Pour Mme Ryckeboer : coursive, pour Mmes Perthuis et Mendes : Concert sirène et ateliers science.</text:p>
      <text:list xml:id="list30283974" text:continue-numbering="true" text:style-name="WWNum3">
        <text:list-item>
          <text:p text:style-name="P13">Quelles sont les dates des prochains conseils d’école ? 8 fév. et 7 juin2018</text:p>
        </text:list-item>
        <text:list-item>
          <text:p text:style-name="P13">Quelle est la date de la photo de classe ? Le 6 novembre 2017</text:p>
        </text:list-item>
        <text:list-item>
          <text:p text:style-name="P13">Pour la fête de fin d’année, l’association propose le vendredi 22 juin. Est-ce que cette date pourrait convenir ? Oui le conseil valide cette date</text:p>
        </text:list-item>
        <text:list-item>
          <text:p text:style-name="P13">Peut-elle coïncider avec la chorale ? Non la chorale est prévue le 25 mai sur le thème de Disney (comédie musicale)</text:p>
        </text:list-item>
      </text:list>
      <text:p text:style-name="P5"/>
      <text:list xml:id="list30275650" text:continue-list="list30266795" text:style-name="WWNum2">
        <text:list-item>
          <text:p text:style-name="P10"><text:span text:style-name="T3">Règlement intérieur : </text:span><text:span text:style-name="T1">approbation du nouveau règlement intérieur avec ajout d’un article sur l’interdiction des téléphones portables même éteints dans le sac.</text:span></text:p>
        </text:list-item>
      </text:list>
      <text:p text:style-name="P1"/>
      <text:list xml:id="list30276247" text:continue-numbering="true" text:style-name="WWNum2">
        <text:list-item>
          <text:p text:style-name="P11">Bilan de la coopérative</text:p>
        </text:list-item>
        <text:list-item>
          <text:p text:style-name="P14">La coopérative est à ce jour bénéficiaire de 2930€. Suite à son AG, l’association des parents d’élèves a décidé de verser 3 500€ à la coopérative scolaire cette année. </text:p>
        </text:list-item>
      </text:list>
      <text:p text:style-name="P6"/>
      <text:list xml:id="list30277554" text:continue-numbering="true" text:style-name="WWNum2">
        <text:list-item>
          <text:p text:style-name="P11">Travaux : </text:p>
        </text:list-item>
      </text:list>
      <text:list xml:id="list8537389205743214401" text:style-name="WWNum4">
        <text:list-item>
          <text:p text:style-name="P15">Divers travaux ont été réalisés (dalle plafond, peinture, velux, …)</text:p>
        </text:list-item>
        <text:list-item>
          <text:p text:style-name="P15">Est-il prévu de faire vérifier les fixations du bardage extérieur ? Oui cela va être fait prochainement. La mairie assure qu’il n’y a pas de risque pour les personnes.</text:p>
        </text:list-item>
        <text:list-item>
          <text:p text:style-name="P15">L’association des parents d’élèves souhaiterait faire poser une boîte aux lettres pour éviter de changer l’adresse référente chaque année. Comment peut-on procéder ? L’association peut demander à être domicilié à l’école et une boite aux lettres sera posée par la mairie après la demande officielle.</text:p>
        </text:list-item>
      </text:list>
      <text:p text:style-name="P7"/>
      <text:list xml:id="list30294223" text:continue-list="list30277554" text:style-name="WWNum2">
        <text:list-item>
          <text:p text:style-name="P11">Modification de la semaine scolaire</text:p>
        </text:list-item>
      </text:list>
      <text:list xml:id="list6619343461757675981" text:style-name="WWNum5">
        <text:list-item>
          <text:p text:style-name="P16"><text:soft-page-break/>Quand la mairie a-t-elle prévue de débuter les réunions sur les rythmes scolaires ? Un groupe de travail va être crée courant novembre pour réfléchir à la modification ou non de la semaine scolaire.</text:p>
        </text:list-item>
        <text:list-item>
          <text:p text:style-name="P16">Peut-on consulter les parents ? Si oui comment ? Les parents sont consultés à l’heure actuelle (questionnaire sur internet ou papier disponible au guichet unique) sur le bilan de la période à 4j et ½ et la vision du futur.</text:p>
        </text:list-item>
        <text:list-item>
          <text:p text:style-name="P16">Quel est le poids du vote du conseil de la fin d’année dernière ?</text:p>
          <text:p text:style-name="P16">Le vote est valide, et dégage une faible majorité pour le retour à la semaine de quatre jours. Cependant, la mairie sera décisionnaire sur le choix de la semaine scolaire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Normal" style:font-pitch="variable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" style:font-name-complex="Wingdings2"/>
    </style:style>
    <style:style style:name="WW8Num2z0" style:family="text">
      <style:text-properties style:font-name="Wingdings" style:font-name-complex="Wingdings2"/>
    </style:style>
    <style:style style:name="ListLabel_20_1" style:display-name="ListLabel 1" style:family="text">
      <style:text-properties style:font-name-complex="Wingding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editing-cycles>5</meta:editing-cycles>
    <meta:creation-date>2017-10-20T19:57:00</meta:creation-date>
    <dc:date>2017-11-07T10:09:11.06</dc:date>
    <meta:editing-duration>PT4M36S</meta:editing-duration>
    <meta:generator>OpenOffice/4.0.1$Win32 OpenOffice.org_project/401m5$Build-9714</meta:generator>
    <meta:document-statistic meta:table-count="0" meta:image-count="0" meta:object-count="0" meta:page-count="2" meta:paragraph-count="30" meta:word-count="589" meta:character-count="3333"/>
    <meta:user-defined meta:name="AppVersion">14.0000</meta:user-defined>
    <meta:user-defined meta:name="Company">saret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