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Calibri1" fo:font-size="16pt" style:text-underline-style="none" fo:font-weight="bold" fo:background-color="transparent" style:font-name-asian="Times New Roman" style:font-weight-asian="bold" style:font-name-complex="Times New Roman" style:font-weight-complex="bold"/>
    </style:style>
    <style:style style:name="P2" style:family="paragraph" style:parent-style-name="Standard">
      <style:paragraph-properties fo:line-height="100%" fo:text-align="start" style:justify-single-word="false"/>
      <style:text-properties style:use-window-font-color="true" style:font-name="Calibri1"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3" style:family="paragraph" style:parent-style-name="Standard">
      <style:paragraph-properties fo:line-height="100%" fo:text-align="center" style:justify-single-word="false"/>
      <style:text-properties style:use-window-font-color="true" style:font-name="Calibri1" fo:font-size="14pt" style:text-underline-style="none" fo:font-weight="bold" fo:background-color="transparent" style:font-name-asian="Times New Roman" style:font-size-asian="14pt" style:font-weight-asian="bold" style:font-name-complex="Times New Roman" style:font-size-complex="14pt" style:font-weight-complex="bold"/>
    </style:style>
    <style:style style:name="P4" style:family="paragraph" style:parent-style-name="Standard">
      <style:paragraph-properties fo:line-height="100%" fo:text-align="start" style:justify-single-word="false"/>
      <style:text-properties style:use-window-font-color="true" style:font-name="Calibri1" fo:font-size="14pt" style:text-underline-style="none" fo:font-weight="bold" fo:background-color="transparent"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line-height="100%" fo:text-align="start" style:justify-single-word="false"/>
      <style:text-properties style:use-window-font-color="true" style:font-name="Calibri1" fo:font-size="14pt" style:text-underline-style="solid" style:text-underline-width="auto" style:text-underline-color="font-color" fo:font-weight="normal" fo:background-color="transparent" style:font-name-asian="Times New Roman" style:font-size-asian="14pt" style:font-weight-asian="normal" style:font-name-complex="Times New Roman" style:font-size-complex="14pt" style:font-weight-complex="normal"/>
    </style:style>
    <style:style style:name="P6" style:family="paragraph" style:parent-style-name="Standard">
      <style:paragraph-properties fo:line-height="100%" fo:text-align="start" style:justify-single-word="false"/>
      <style:text-properties style:use-window-font-color="true" style:font-name="Calibri1"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7" style:family="paragraph" style:parent-style-name="Standard" style:list-style-name="L1">
      <style:paragraph-properties fo:line-height="100%" fo:text-align="start" style:justify-single-word="false"/>
      <style:text-properties style:use-window-font-color="true" style:font-name="Calibri1"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8" style:family="paragraph" style:parent-style-name="Standard" style:list-style-name="L2">
      <style:paragraph-properties fo:line-height="100%" fo:text-align="start" style:justify-single-word="false"/>
      <style:text-properties style:use-window-font-color="true" style:font-name="Calibri1"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9" style:family="paragraph" style:parent-style-name="Standard" style:list-style-name="L3">
      <style:paragraph-properties fo:line-height="100%" fo:text-align="start" style:justify-single-word="false"/>
      <style:text-properties style:use-window-font-color="true" style:font-name="Calibri1"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10" style:family="paragraph" style:parent-style-name="Standard" style:list-style-name="L4">
      <style:paragraph-properties fo:line-height="100%" fo:text-align="start" style:justify-single-word="false"/>
      <style:text-properties style:use-window-font-color="true" style:font-name="Calibri1"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11" style:family="paragraph" style:parent-style-name="Standard" style:list-style-name="L5">
      <style:paragraph-properties fo:line-height="100%" fo:text-align="start" style:justify-single-word="false"/>
      <style:text-properties style:use-window-font-color="true" style:font-name="Calibri1"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normal" style:text-underline-style="none"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u Conseil d'Ecole du Treuil des Filles</text:p>
      <text:p text:style-name="P1">jeudi 1er Juin 2017</text:p>
      <text:p text:style-name="P1"/>
      <text:p text:style-name="P2">Secrétaire de séance : Mme Bonhomme</text:p>
      <text:p text:style-name="P2"/>
      <text:p text:style-name="P2">Le compte rendu du <text:s/>conseil d'école de février est adopté à l'hunanimité.</text:p>
      <text:p text:style-name="P2"/>
      <text:p text:style-name="P3">Points abordés</text:p>
      <text:p text:style-name="P3"/>
      <text:p text:style-name="P5">Les travaux de l'école :</text:p>
      <text:p text:style-name="P2"/>
      <text:p text:style-name="P2">Cet été certains travaux vont être réalisés.</text:p>
      <text:p text:style-name="P2">→ classe 1,2,7 et 8 : pose de velux</text:p>
      <text:p text:style-name="P2">→ faux plafond dans le hall et salle de motricité changement des dalles de plafond</text:p>
      <text:p text:style-name="P2"/>
      <text:p text:style-name="P2">Une commande a été validée pour la pose de tableaux blancs .</text:p>
      <text:p text:style-name="P2"/>
      <text:p text:style-name="P2">La classe mobile : Les postes de la classe mobile 8 postes sont à équiper (livrés nus), les postes de la classe mobile 10 postes sont opérationnels.</text:p>
      <text:p text:style-name="P2">Le nouveau photocopieur pose des problèmes de paramétrage sur les ordinateurs.</text:p>
      <text:p text:style-name="P2">La directrice renouvelle sa demande pour le changement des sols <text:s/>abîmés de la classe 8 et du couloir..</text:p>
      <text:p text:style-name="P2">Certains sols contiennent de l'amiante, classe 9, 10, 11,salle des maîtres et salle BCD.</text:p>
      <text:p text:style-name="P2">Il faut envisager un désamiantage (non urgent car contrôles réguliers)</text:p>
      <text:p text:style-name="P2"/>
      <text:p text:style-name="P5">La semaine scolaire l'année prochaine :</text:p>
      <text:p text:style-name="P2"/>
      <text:p text:style-name="P2">Le conseil d'école est un organisme délibératif. Il est amené à se prononcer sur certains sujets d'acualité.</text:p>
      <text:p text:style-name="P2"/>
      <text:list xml:id="list7903589664856590847" text:style-name="L1">
        <text:list-item>
          <text:p text:style-name="P7">Concernant l'oragnisation de la semaine scolaire, <text:s/>peut-on envisager un retour à la semaine de 4 jours , et si possible dès la rentrée 2017.Le vote du conseil d'école aura pour objectif de donner la position de l'école sur le sujet.</text:p>
        </text:list-item>
      </text:list>
      <text:p text:style-name="P2">Vote du conseil d'école pour la rentrée 2017 : </text:p>
      <text:p text:style-name="P2">1) Semaine à 4 jours, plus de TAP, 8h30 à 16h30, mais APC.Les TAP pourront être placés le mercredi matin.</text:p>
      <text:p text:style-name="P2">2) Semaine à 4 jours et demi avec TAP, 8h45 à 16h, avec APC. </text:p>
      <text:p text:style-name="P2"><text:s text:c="5"/>Pose méridienne 2heures.</text:p>
      <text:p text:style-name="P2"/>
      <text:list xml:id="list457519155319104683" text:style-name="L2">
        <text:list-item>
          <text:p text:style-name="P8">Les parents regrettent l'absence de certains d'entre eux. La municipalité aurait voulu discuter avec tout les partenaires éducatifs sur la semaine et mettre l'enfant au centre de ce projet.</text:p>
        </text:list-item>
      </text:list>
      <text:p text:style-name="P2"><text:soft-page-break/></text:p>
      <text:p text:style-name="P2">Madame Mendes précise que le conseil d'école est un lieu ou on discute avant de voter, et invite les élus, comme les parents à s'exprimer sur le sujet. Madame Benoist rappelle que les parents élus ont été élus pour représenter l'ensemble des parents de l'école.</text:p>
      <text:p text:style-name="P2"/>
      <text:p text:style-name="P2">Mr Martin prend la parole plusieurs fois sur le rythme de l'enfant et la non urgence du vote car la discution devrait ''précéder'' le vote.</text:p>
      <text:p text:style-name="P2"/>
      <text:p text:style-name="P2">Madame Mendes précise que le vote est un moyen d'acter une délibération , qui n'exclut pas la discussion et la concertation en aval. En effet, il faudra une concertation sur les modalités pratiques de la semaine scolaire, quelle que soit la configuration adoptée, car on tend bien sûr à l'harmonisation entre les deux écoles ( maternelle et élémentaire)</text:p>
      <text:p text:style-name="P2"/>
      <text:p text:style-name="P2"/>
      <text:list xml:id="list7834936433014876576" text:style-name="L3">
        <text:list-item>
          <text:p text:style-name="P9">Le point de vue des enseignants de l'école</text:p>
        </text:list-item>
      </text:list>
      <text:p text:style-name="P2">Les enseignants de l'Ecole sont partagés :</text:p>
      <text:p text:style-name="P5"><text:span text:style-name="T4">Semaine de 4 jours :</text:span><text:span text:style-name="T1"> La matinée du mercredi permettrait une coupure et d'étaler sur la journée les activités sportives, qui sont actuellement regroupées le mercredi après midi.Les journées de classe sont cependant bien longues et on sait qu'en fin de journée, les élèves sont peu disponibles pour les apprentissages.</text:span></text:p>
      <text:p text:style-name="P5"><text:span text:style-name="T2">Semaine de 4jours ½ :</text:span><text:span text:style-name="T1"> La journée de classe est moins longue, les élèves sont beaucoup plus efficaces au niveau de l'écoute et de l'attention le matin.Ils sont toutefois fatigués le jeudi, car ils ont des mercredis après-midi compacts.</text:span></text:p>
      <text:p text:style-name="P2"/>
      <text:p text:style-name="P2">Délibération du conseil d'Ecole pour la configuration de la semaine scolaire.</text:p>
      <text:p text:style-name="P2"/>
      <text:list xml:id="list3291502505105101925" text:style-name="L4">
        <text:list-item>
          <text:p text:style-name="P10">La position de la municipalité </text:p>
        </text:list-item>
      </text:list>
      <text:p text:style-name="P2">Elle ne souhaite pas voter. Il n'y a pas de texte de référence et aimerait se concerter avec les partenaires sociaux. Mme Mendes déplore l'absence des parents élus dans certains conseils d'Ecole et rappele que le texte est en préparation et donne la possibilité aux communes qui le souhaitent de revenir à la semaine de 4 jours dès 2017. C'est une possibilité qu'on doit considérer, la concertation sur l'organisation de la semaine scolaire doit être envisagée sur ces deux possibilités ( 4 jours ou 4 jours et demi)</text:p>
      <text:p text:style-name="P2"/>
      <text:list xml:id="list2299789183853646516" text:style-name="L5">
        <text:list-item>
          <text:p text:style-name="P11">Le vote</text:p>
        </text:list-item>
      </text:list>
      <text:p text:style-name="P2">8 voix pour la semaine à 4 jours.</text:p>
      <text:p text:style-name="P2">7 voix pour la semaine à 4 jours ½</text:p>
      <text:p text:style-name="P2">6 abstentions</text:p>
      <text:p text:style-name="P2">1 refus de vote de la Mairie</text:p>
      <text:p text:style-name="P2"><text:soft-page-break/></text:p>
      <text:p text:style-name="P2">On note donc une courte majorité pour le passage à la semaine de 4 jours et si possible dès la rentrée 2017.</text:p>
      <text:p text:style-name="P2"/>
      <text:p text:style-name="P5">Carte scolaire et effectif pour la rentrée :</text:p>
      <text:p text:style-name="P2"/>
      <text:p text:style-name="P2">→ Pas de carte scolaire l'année prochaine.</text:p>
      <text:p text:style-name="P2"/>
      <text:p text:style-name="P2">→ 283 élèves pour l'instant</text:p>
      <text:p text:style-name="P2">A la rentrée prochaine : </text:p>
      <text:p text:style-name="P2">27 Cp seulement se sont inscrits </text:p>
      <text:p text:style-name="P2">59 élèves sortants CM2</text:p>
      <text:p text:style-name="P2">donc effectif allégé</text:p>
      <text:p text:style-name="P2">35 élèves au CP devraient être inscrits , nous nous attendons donc, comme l'an passé, à des inscriptions très tardives, en août.</text:p>
      <text:p text:style-name="P2"/>
      <text:p text:style-name="P2"><text:span text:style-name="T3">Projets et sorties scolaires :</text:span> (voir tableau)</text:p>
      <text:p text:style-name="P2"/>
      <text:p text:style-name="P2">Les parents ont eu des retours positifs de la chorale du vendredi 16 mai.</text:p>
      <text:p text:style-name="P2"/>
      <text:p text:style-name="P4">CM2</text:p>
      <text:p text:style-name="P2">- Tournois de rugby (juin)</text:p>
      <text:p text:style-name="P2">- Classes transplantées du 26 au 30 juin dans l'Ile de Ré.</text:p>
      <text:p text:style-name="P2">- Remise des diplômes sur la sécurité routière le 29 mai cycle 3.</text:p>
      <text:p text:style-name="P2">- Les CM2 ont été invités à la journée Enfance et Partage à La Rochelle.</text:p>
      <text:p text:style-name="P2">Le CCAS est un organisme qui peut aider le financement de la classe transplantée. </text:p>
      <text:p text:style-name="P2"/>
      <text:p text:style-name="P4">CM1/CM2</text:p>
      <text:p text:style-name="P2">- Le 16 juin est prévue une sortie à l'Ile d'Aix sur un projet d'écriture et d'histoire</text:p>
      <text:p text:style-name="P2">- le 12 juin, sortie USEP</text:p>
      <text:p text:style-name="P2"/>
      <text:p text:style-name="P4">CM1</text:p>
      <text:p text:style-name="P2">- Sortie à Brouage.</text:p>
      <text:p text:style-name="P2"/>
      <text:p text:style-name="P4">CE2</text:p>
      <text:p text:style-name="P2">- Séances d'Aïkibudo.(cycle de 10 séances)</text:p>
      <text:p text:style-name="P2"/>
      <text:p text:style-name="P4">CE1</text:p>
      <text:p text:style-name="P2">- Projet de sortie au cinéma à la fin du mois de juin (Festival du film).</text:p>
      <text:p text:style-name="P2">- Intervention d'une plasticienne aux ateliers du Musées des Beaux Arts.</text:p>
      <text:p text:style-name="P2"/>
      <text:p text:style-name="P2"/>
      <text:p text:style-name="P4"><text:soft-page-break/>CP</text:p>
      <text:p text:style-name="P2">- Aquarium et piscine (fin juin)</text:p>
      <text:p text:style-name="P2">- Musée des Beaux-Arts</text:p>
      <text:p text:style-name="P2">- Echange avec la grande Section</text:p>
      <text:p text:style-name="P2">- Tennis</text:p>
      <text:p text:style-name="P2"/>
      <text:p text:style-name="P5">La kermesse de l'Ecole :</text:p>
      <text:p text:style-name="P2"/>
      <text:p text:style-name="P2">Le vendredi 23 juin 2017</text:p>
      <text:p text:style-name="P2">18h à 20h</text:p>
      <text:p text:style-name="P2">Mme Samoyault proposera 3 chants</text:p>
      <text:p text:style-name="P2">Stands prévus : Initiation tennis, maquillage, poney, karaoké, structure gonflable.</text:p>
      <text:p text:style-name="P2">En vertu du plan vigipirate de niveau 2, nous devons faire le point avec l'association de parents d'élèves, pour une sécurisation maximum du site.</text:p>
      <text:p text:style-name="P2"/>
      <text:p text:style-name="P5">Harmonisation des horaires sur la pause méridienne :</text:p>
      <text:p text:style-name="P2"/>
      <text:p text:style-name="P2">Demande de l'Ecole maternelle, acceptée par la mairie.</text:p>
      <text:p text:style-name="P2">Répartition harmonieuse de la journée de l'enfant à l'école maternelle.</text:p>
      <text:p text:style-name="P2">Décalage horaire entre l'école élémentaire et maternelle à midi et à 13h45.</text:p>
      <text:p text:style-name="P2">Difficile de décaler les horaires de l'école élémentaire, car il faut caser les 5 services de cantine.</text:p>
      <text:p text:style-name="P2"/>
      <text:p text:style-name="P5">Questions diverses :</text:p>
      <text:p text:style-name="P2"/>
      <text:p text:style-name="P2">Les sorties à pieds ne sont pas annulées les jours de pluies. Les enfants <text:s/>doivent s'habiller selon la météo.</text:p>
      <text:p text:style-name="P2">Les distances à pieds pour les élèves sont tout à fait raisonnables.</text:p>
      <text:p text:style-name="P2"/>
      <text:p text:style-name="P5">Restauration scolaire</text:p>
      <text:p text:style-name="P2"/>
      <text:p text:style-name="P2">Les retours sont bons.</text:p>
      <text:p text:style-name="P2"/>
      <text:p text:style-name="P2"/>
      <text:p text:style-name="P3">SEANCE LEVEE A 19H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4:06:07.48</meta:creation-date>
    <dc:date>2017-06-07T09:04:34.70</dc:date>
    <meta:editing-duration>PT4H5M16S</meta:editing-duration>
    <meta:editing-cycles>5</meta:editing-cycles>
    <meta:generator>OpenOffice/4.0.1$Win32 OpenOffice.org_project/401m5$Build-9714</meta:generator>
    <meta:document-statistic meta:table-count="0" meta:image-count="0" meta:object-count="0" meta:page-count="4" meta:paragraph-count="87" meta:word-count="1065" meta:character-count="6100"/>
  </office:meta>
</office:document-meta>
</file>