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style:text-underline-style="none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6pt" style:text-underline-style="none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style:text-underline-style="none" fo:font-weight="bold" fo:background-color="transparent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6pt" style:text-underline-style="none" fo:font-weight="bold" fo:background-color="transparent" style:font-name-asian="Times New Roman" style:font-weight-asian="bold" style:font-name-complex="Times New Roman" style:font-weight-complex="bold"/>
    </style:style>
    <style:style style:name="T8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9" style:family="text">
      <style:text-properties style:use-window-font-color="true" fo:font-size="14pt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fo:font-size="14pt" style:text-underline-style="none" fo:font-weight="bold" fo:background-color="transparent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fo:font-size="14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3" style:family="text">
      <style:text-properties style:use-window-font-color="true" fo:font-size="16pt" style:text-underline-style="none" fo:font-weight="bold" fo:background-color="transparent" style:font-name-asian="Times New Roman" style:font-weight-asian="bold" style:font-name-complex="Times New Roman" style:font-weight-complex="bold"/>
    </style:style>
    <style:style style:name="T14" style:family="text">
      <style:text-properties style:use-window-font-color="true" fo:font-size="16pt" fo:font-weight="normal" fo:background-color="transparent" style:font-name-asian="Times New Roman" style:font-name-complex="Times New Roman"/>
    </style:style>
    <style:style style:name="T15" style:family="text">
      <style:text-properties style:use-window-font-color="true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" style:family="text">
      <style:text-properties style:use-window-font-color="true" fo:font-size="16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T17" style:family="text">
      <style:text-properties style:use-window-font-color="true" fo:font-size="11pt" fo:font-weight="normal" fo:background-color="transparent" style:font-name-asian="Calibri1" style:font-name-complex="Calibri1"/>
    </style:style>
    <style:style style:name="T18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3"/>
      <text:p text:style-name="P2"><text:s text:c="11"/></text:p>
      <text:p text:style-name="P6"><text:span text:style-name="T9"><text:s text:c="4"/></text:span><text:span text:style-name="T10"><text:s text:c="9"/></text:span><text:span text:style-name="T13">Compte rendu du Conseil d'Ecole du Treuil des Filles</text:span></text:p>
      <text:p text:style-name="P5"><text:s text:c="43"/>jeudi 9 Février 2017</text:p>
      <text:p text:style-name="P4"/>
      <text:p text:style-name="P2">Etaient présents: Madame Mendes, directrice de l'école; le corps pédagogique, Monsieur Grau, maire de Lagord, Madame Fiquet, adjointe aux affaires scolaires, Monsieur Herbert (DDEN), les représentants des parents d'élèves.</text:p>
      <text:p text:style-name="P3"/>
      <text:p text:style-name="P2">Secrétaire de séance: Madame Peltekian (parent délégué)</text:p>
      <text:p text:style-name="P3"/>
      <text:p text:style-name="P2">Début de séance: 18h </text:p>
      <text:p text:style-name="P3"/>
      <text:p text:style-name="P3"/>
      <text:p text:style-name="P6"><text:span text:style-name="T9"><text:s text:c="50"/></text:span><text:span text:style-name="T11">Points abordés</text:span></text:p>
      <text:p text:style-name="P3"/>
      <text:p text:style-name="P2"><text:s/>L'effectif de l'école compte actuellement 282 enfants.</text:p>
      <text:p text:style-name="P3"/>
      <text:p text:style-name="P2"><text:s/>Aucune fermeture de classe n'est inscrite à la carte scolaire pour la rentrée à venir, les effectifs <text:s/>se stabilisant sur les deux dernières années. <text:s/></text:p>
      <text:p text:style-name="P3"/>
      <text:p text:style-name="P2"><text:s/>Dans le cadre du Plan Vigipirate, les mesures de sécurité sont renforcées: filtrage des entrées, fouille des sacs, vérification d'identités, motif des visites...Le dernier exercice PPMS (intrusion/confinement) a mis en évidence la nécessité de changer le signal de reconnaissance, la corme de brume ne semblant pas adaptée pour l'étage.Par ailleurs, de nombreuses classes ne ferment pas à clé. Un courrier est adressé à Monsieur Briot pour l'en informer.</text:p>
      <text:p text:style-name="P2">La matinée consacrée au récent exercice PPMS s'est bien déroulée. Les enfants sont restés calmes et bien cachés.Un dernier exercice est programmé pour le mois de mai.</text:p>
      <text:p text:style-name="P3"/>
      <text:p text:style-name="P6"><text:span text:style-name="T14"><text:s/></text:span><text:span text:style-name="T9">Concernant la sécurité des locaux: le portail est ouvert à l'arrière du bâtiment, une vitre est taguée... Il est prévu le remplacement d'une fenêtre aux classes 7 et 8, et en entretien courant: gouttières, plomberie, mise en place vidéo-projecteur...</text:span></text:p>
      <text:p text:style-name="P3"/>
      <text:p text:style-name="P2"><text:s/></text:p>
      <text:p text:style-name="P3"/>
      <text:p text:style-name="P6"><text:span text:style-name="T9"><text:s/></text:span><text:span text:style-name="T12">Les différents projets de sorties scolaires ont été présentés par les enseignants:</text:span></text:p>
      <text:p text:style-name="P3"/>
      <text:p text:style-name="P6"><text:span text:style-name="T9"><text:s text:c="47"/></text:span><text:span text:style-name="T12"><text:s text:c="2"/>Classes de CM2</text:span></text:p>
      <text:p text:style-name="P3"/>
      <text:p text:style-name="P2"><text:s/>-Spectacle de hip/hop <text:s/>à la Coursive pour tous les CM2 et CM1/CM2. <text:s/></text:p>
      <text:p text:style-name="P2">-2grandes <text:s/>sorties sportives, à la faveur de l'aide de l'USEP. <text:s/></text:p>
      <text:p text:style-name="P2">-6 séances de rubgy.</text:p>
      <text:p text:style-name="P2"><text:soft-page-break/>-Une sortie "voile/classe patrimoine" de trois jours est envisagée à l'Ile de Ré.</text:p>
      <text:p text:style-name="P2">Dans cette éventualité, un «test piscine» est déterminé pour le 14 février.</text:p>
      <text:p text:style-name="P3"/>
      <text:p text:style-name="P6"><text:span text:style-name="T9"><text:s text:c="47"/></text:span><text:span text:style-name="T12"><text:s/>Classe CM1/CM2</text:span></text:p>
      <text:p text:style-name="P3"/>
      <text:p text:style-name="P2">- Une journée au Festival Littéraire «Ex-Libris» à l'Ile d'Aix, et</text:p>
      <text:p text:style-name="P2"><text:s/>rencontres avec les auteurs.</text:p>
      <text:p text:style-name="P2">- Visite du Musée Maritime, dans le cadre du festival de Films d'Aventures. </text:p>
      <text:p text:style-name="P2">-spectacles Coursive "Index et Alice autres Merveilles".</text:p>
      <text:p text:style-name="P2">-Projet "presse à l'école" qui tend à permettre aux enfants de vérifier la véracité des sources d'informations.</text:p>
      <text:p text:style-name="P2">- Projet " forêt à l'école" avec plantations d'arbres.</text:p>
      <text:p text:style-name="P3">- Internet sans crainte</text:p>
      <text:p text:style-name="P3"/>
      <text:p text:style-name="P6"><text:span text:style-name="T14"><text:s text:c="34"/></text:span><text:span text:style-name="T15"><text:s/></text:span><text:span text:style-name="T12">Classes CM1 et CE2/CM1</text:span></text:p>
      <text:p text:style-name="P3"/>
      <text:p text:style-name="P2"><text:s/>-Spectacles à la Coursive " Alice et autres merveilles, <text:s/>o Lang Pho".</text:p>
      <text:p text:style-name="P2">- Projet "trois raquettes".</text:p>
      <text:p text:style-name="P2">- Brouage. </text:p>
      <text:p text:style-name="P3"/>
      <text:p text:style-name="P6"><text:span text:style-name="T9"><text:s text:c="50"/></text:span><text:span text:style-name="T12">Classes CE2</text:span></text:p>
      <text:p text:style-name="P6"><text:span text:style-name="T17">- </text:span><text:span text:style-name="T9">Sortie Paléosite.</text:span></text:p>
      <text:p text:style-name="P2">- Aikibudo.</text:p>
      <text:p text:style-name="P2">- Permis piéton.</text:p>
      <text:p text:style-name="P3"/>
      <text:p text:style-name="P3"/>
      <text:p text:style-name="P6"><text:span text:style-name="T9"><text:s text:c="47"/></text:span><text:span text:style-name="T12">Classes CE1</text:span></text:p>
      <text:p text:style-name="P3"/>
      <text:p text:style-name="P2">- 14 séances de piscine.</text:p>
      <text:p text:style-name="P2">- Projet "Pacifique 37/39.</text:p>
      <text:p text:style-name="P2">-Museum d'Histoire Naturelle avec l'intervention d'une plasticienne sur le thème " carnets de voyages".</text:p>
      <text:p text:style-name="P2">- Coursive.</text:p>
      <text:p text:style-name="P3"/>
      <text:p text:style-name="P6"><text:span text:style-name="T9"><text:s text:c="47"/></text:span><text:span text:style-name="T12">Classes de CP</text:span></text:p>
      <text:p text:style-name="P3"/>
      <text:p text:style-name="P2">- Ateliers à la Ludothèque en partenariat avec le Centre Social.</text:p>
      <text:p text:style-name="P2">- Sortie à l'aquarium avec participation à des ateliers.</text:p>
      <text:p text:style-name="P2">- Piscine.</text:p>
      <text:p text:style-name="P2">-Tennis.</text:p>
      <text:p text:style-name="P2">- Musée des Beaux-Arts avec l'intervention d'une plasticienne.</text:p>
      <text:p text:style-name="P2"/>
      <text:p text:style-name="P2">A noter,plusieurs liaisons sont prévues entre les CP et <text:s/>la Grande Section, pendant trois semaines: accueil par demi-classes.</text:p>
      <text:p text:style-name="P3"/>
      <text:p text:style-name="P2"><text:soft-page-break/>Toutes les classes de l'Ecole ont également bénéficié de l'exposition «risques domestiques», organisée par la MAIF, au sein de l'Ecole.</text:p>
      <text:p text:style-name="P3"/>
      <text:p text:style-name="P2"><text:s text:c="37"/></text:p>
      <text:p text:style-name="P2"><text:s text:c="46"/></text:p>
      <text:p text:style-name="P6"><text:span text:style-name="T9"><text:s text:c="48"/></text:span><text:span text:style-name="T12">Projet Chant Choral</text:span></text:p>
      <text:p text:style-name="P3"/>
      <text:p text:style-name="P3"/>
      <text:p text:style-name="P2"><text:s/>Madame Samoyault, professeur de musique au Collège Fromentin, mène un projet musical sur le thème de l'Afrique ,auprès des cycles 2 et 3. Le concert réunira deux choeurs sur scène et aura lieu le vendredi 19 mai.</text:p>
      <text:p text:style-name="P3"/>
      <text:p text:style-name="P6"><text:span text:style-name="T9"><text:s text:c="48"/></text:span><text:span text:style-name="T12">Semaine Vélo à l'Ecole</text:span></text:p>
      <text:p text:style-name="P3"/>
      <text:p text:style-name="P2"><text:s/>Celle-ci aura lieu du 15 au 19 mai et concernera les CM1/CM2.</text:p>
      <text:p text:style-name="P2">Les deux classes de CE2 passeront le permis piéton.</text:p>
      <text:p text:style-name="P2">La remise des diplômes aura lieu le lundi 29 mai.</text:p>
      <text:p text:style-name="P2"><text:s text:c="54"/></text:p>
      <text:p text:style-name="P6"><text:span text:style-name="T9"><text:s text:c="55"/></text:span><text:span text:style-name="T12">Point Sécurité</text:span></text:p>
      <text:p text:style-name="P2"><text:s text:c="40"/></text:p>
      <text:p text:style-name="P2">Monsieur Le Maire souhaite la présence des associations dans les locaux de l'Ecole et comprend parfaitement l'inquiétude que cela peut susciter en matière de sécurité. Si des manquements à la sécurité sont réitérés, il pourra être amené à revoir sa position. La Convention tri-partite <text:s/>est attendue depuis la rentrée , et les parents d'élèves souhaitent que celle-ci soit définie rapidement.</text:p>
      <text:p text:style-name="P3"/>
      <text:p text:style-name="P2"><text:s/>Monsieur le Maire souhaite pouvoir doter la Commune d'une surveillance vidéo, couvrant les différents bâtiments municipaux.</text:p>
      <text:p text:style-name="P3"/>
      <text:p text:style-name="P3"/>
      <text:p text:style-name="P3"/>
      <text:p text:style-name="P6"><text:span text:style-name="T9"><text:s text:c="45"/></text:span><text:span text:style-name="T12">Questions diverses</text:span></text:p>
      <text:p text:style-name="P3"/>
      <text:p text:style-name="P3"/>
      <text:p text:style-name="P2"><text:s/>A la question: «peut-on limiter les retards de sorties à la pause méridienne?», Madame Mendes mentionne que peu de retards sont constatés, mais que <text:s/>la vigilance sera renforcée dans ce sens.</text:p>
      <text:p text:style-name="P3"/>
      <text:p text:style-name="P2"><text:s/>Concernant un dysfonctionnement qui a été à l'origine d'un délai trop court d'information des APC, il est précisé qu'une meilleure anticipation sera adoptée à l'avenir.</text:p>
      <text:p text:style-name="P3"/>
      <text:p text:style-name="P3"/>
      <text:p text:style-name="P2"><text:s/>Des parents d'élèves de la classe double CM1/CM2 se sont émus du fait</text:p>
      <text:p text:style-name="P2"><text:s/>que les CM2 de la classe ne partaient pas avec leurs autres camarades de CM2 dans <text:soft-page-break/>l'Ile de Ré. Il a été précisé que le choix pédagogique incombe aux enseignants et qu'ils ont une totale liberté à mener leurs divers projets .</text:p>
      <text:p text:style-name="P3"/>
      <text:p text:style-name="P2"><text:s text:c="2"/>A la question: «les mégots sont-ils autorisés sous le préau de l'Ecole?» il est reprécisé que les mégots sont interdits dans l'enceinte de l'Ecole, tout comme le fait de fumer. <text:s/></text:p>
      <text:p text:style-name="P3"/>
      <text:p text:style-name="P2"><text:s text:c="2"/>A propos des enfants qui déposent leurs manteaux en tas dans la cour, lors de températures hivernales, il est demandé au personnel municipal de continuer sa vigilance . Cependant, il incombe aux parents de rappeler les règles à leurs enfants.</text:p>
      <text:p text:style-name="P3"/>
      <text:p text:style-name="P3"/>
      <text:p text:style-name="P3"/>
      <text:p text:style-name="P3"/>
      <text:p text:style-name="P2"><text:s text:c="38"/>Fin de la séance: 19h10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3T10:50:13.10</dc:date>
    <meta:editing-duration>PT22M6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4" meta:paragraph-count="71" meta:word-count="825" meta:character-count="6004"/>
  </office:meta>
</office:document-meta>
</file>