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5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6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13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14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15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16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17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19" style:parent-style-name="Standard" style:family="paragraph">
      <style:paragraph-properties fo:text-align="justify" fo:text-indent="0.0395in">
        <style:tab-stops>
          <style:tab-stop style:type="left" style:position="-0.0395in"/>
        </style:tab-stops>
      </style:paragraph-properties>
      <style:text-properties style:font-name="Comic Sans MS" style:font-name-complex="Comic Sans MS" fo:font-size="13pt" style:font-size-asian="13pt" style:font-size-complex="13pt"/>
    </style:style>
    <style:style style:name="P20" style:parent-style-name="Standard" style:family="paragraph">
      <style:paragraph-properties fo:text-align="justify" fo:margin-left="0.0395in">
        <style:tab-stops>
          <style:tab-stop style:type="left" style:position="-0.0395in"/>
        </style:tab-stops>
      </style:paragraph-properties>
      <style:text-properties style:font-name="Comic Sans MS" style:font-name-complex="Comic Sans MS" fo:font-size="13pt" style:font-size-asian="13pt" style:font-size-complex="13pt"/>
    </style:style>
    <style:style style:name="P21" style:parent-style-name="Standard" style:family="paragraph">
      <style:paragraph-properties fo:text-align="justify">
        <style:tab-stops>
          <style:tab-stop style:type="left" style:position="-0.0395in"/>
        </style:tab-stops>
      </style:paragraph-properties>
      <style:text-properties style:font-name="Comic Sans MS" style:font-name-complex="Comic Sans MS" fo:font-size="13pt" style:font-size-asian="13pt" style:font-size-complex="13pt"/>
    </style:style>
    <style:style style:name="P22" style:parent-style-name="Textbodyindent" style:family="paragraph">
      <style:paragraph-properties fo:text-align="justify" fo:line-height="100%" fo:margin-right="0in" fo:text-indent="0in">
        <style:tab-stops>
          <style:tab-stop style:type="left" style:position="-0.0395in"/>
        </style:tab-stops>
      </style:paragraph-properties>
      <style:text-properties fo:font-size="13pt" style:font-size-asian="13pt" style:font-size-complex="11pt"/>
    </style:style>
    <style:style style:name="P23" style:parent-style-name="Standard" style:family="paragraph">
      <style:paragraph-properties fo:text-align="justify" fo:text-indent="0.4916in"/>
      <style:text-properties style:font-name="Comic Sans MS" style:font-name-complex="Comic Sans MS" fo:font-size="13pt" style:font-size-asian="13pt" style:font-size-complex="13pt"/>
    </style:style>
    <style:style style:name="P24" style:parent-style-name="Standard" style:family="paragraph">
      <style:paragraph-properties fo:text-align="justify" fo:text-indent="0.4916in"/>
      <style:text-properties style:font-name="Comic Sans MS" style:font-name-complex="Comic Sans MS" fo:font-size="13pt" style:font-size-asian="13pt" style:font-size-complex="13pt"/>
    </style:style>
    <style:style style:name="P25" style:parent-style-name="Standard" style:family="paragraph">
      <style:paragraph-properties fo:text-align="justify" fo:text-indent="0.4916in"/>
    </style:style>
    <style:style style:name="T26" style:parent-style-name="Policepardéfaut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30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31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38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39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40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41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42" style:parent-style-name="Standard" style:list-style-name="WW8Num1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Comic Sans MS" style:font-name-complex="Comic Sans MS" fo:font-size="13pt" style:font-size-asian="13pt" style:font-size-complex="13pt"/>
    </style:style>
    <style:style style:name="P44" style:parent-style-name="Standard" style:family="paragraph">
      <style:paragraph-properties fo:text-align="justify" fo:text-indent="0.0395in">
        <style:tab-stops>
          <style:tab-stop style:type="left" style:position="-0.0395in"/>
        </style:tab-stops>
      </style:paragraph-properties>
      <style:text-properties style:font-name="Comic Sans MS" style:font-name-complex="Comic Sans MS" fo:font-size="13pt" style:font-size-asian="13pt" style:font-size-complex="13pt"/>
    </style:style>
    <style:style style:name="P45" style:parent-style-name="Standard" style:family="paragraph">
      <style:paragraph-properties fo:text-align="justify" fo:margin-left="0.0395in">
        <style:tab-stops>
          <style:tab-stop style:type="left" style:position="-0.0395in"/>
        </style:tab-stops>
      </style:paragraph-properties>
      <style:text-properties style:font-name="Comic Sans MS" style:font-name-complex="Comic Sans MS" fo:font-size="13pt" style:font-size-asian="13pt" style:font-size-complex="13pt"/>
    </style:style>
    <style:style style:name="P46" style:parent-style-name="Standard" style:family="paragraph">
      <style:paragraph-properties fo:text-align="justify">
        <style:tab-stops>
          <style:tab-stop style:type="left" style:position="-0.0395in"/>
        </style:tab-stops>
      </style:paragraph-properties>
      <style:text-properties style:font-name="Comic Sans MS" style:font-name-complex="Comic Sans MS" fo:font-size="13pt" style:font-size-asian="13pt" style:font-size-complex="13pt"/>
    </style:style>
    <style:style style:name="P47" style:parent-style-name="Textbodyindent" style:family="paragraph">
      <style:paragraph-properties fo:text-align="justify" fo:line-height="100%" fo:margin-right="0in" fo:text-indent="0in">
        <style:tab-stops>
          <style:tab-stop style:type="left" style:position="-0.0395in"/>
        </style:tab-stops>
      </style:paragraph-properties>
      <style:text-properties fo:font-size="13pt" style:font-size-asian="13pt" style:font-size-complex="11pt"/>
    </style:style>
    <style:style style:name="P48" style:parent-style-name="Standard" style:family="paragraph">
      <style:paragraph-properties fo:text-align="justify" fo:text-indent="0.4916in"/>
      <style:text-properties style:font-name="Comic Sans MS" style:font-name-complex="Comic Sans MS" fo:font-size="13pt" style:font-size-asian="13pt" style:font-size-complex="13pt"/>
    </style:style>
    <style:style style:name="P49" style:parent-style-name="Standard" style:family="paragraph">
      <style:paragraph-properties fo:text-align="justify" fo:text-indent="0.4916in"/>
      <style:text-properties style:font-name="Comic Sans MS" style:font-name-complex="Comic Sans MS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style:font-name="Comic Sans MS" style:font-name-complex="Comic Sans MS" fo:font-size="13pt" style:font-size-asian="13pt" style:font-size-complex="13pt"/>
    </style:style>
    <style:style style:name="P51" style:parent-style-name="Standard" style:family="paragraph">
      <style:paragraph-properties fo:text-align="end" fo:text-indent="0.4916in"/>
      <style:text-properties style:font-name="Comic Sans MS" style:font-name-complex="Comic Sans MS" fo:font-size="14pt" style:font-size-asian="14pt" style:font-size-complex="14pt"/>
    </style:style>
    <style:style style:name="P52" style:parent-style-name="Standard" style:family="paragraph">
      <style:paragraph-properties fo:text-align="end" fo:text-indent="0.4916in"/>
      <style:text-properties style:font-name="Comic Sans MS" style:font-name-complex="Comic Sans MS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Comic Sans MS" style:font-name-complex="Comic Sans MS" fo:font-weight="bold" style:font-weight-asian="bold"/>
    </style:style>
    <style:style style:name="P54" style:parent-style-name="Standard" style:family="paragraph">
      <style:paragraph-properties fo:text-align="end" fo:text-indent="0.4916in"/>
      <style:text-properties style:font-name="Comic Sans MS" style:font-name-complex="Comic Sans MS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Comic Sans MS" style:font-name-complex="Comic Sans MS" fo:font-weight="bold" style:font-weight-asian="bold"/>
    </style:style>
  </office:automatic-styles>
  <office:body>
    <office:text text:use-soft-page-breaks="true">
      <text:p text:style-name="P1">Liste de fournitures de la classe de CP</text:p>
      <text:p text:style-name="P2">Ecole Le Vivier Périgny</text:p>
      <text:p text:style-name="P3"/>
      <text:p text:style-name="P4">Voici <text:s/>la liste du matériel à prévoir pour votre enfant :</text:p>
      <text:list text:style-name="WW8Num1">
        <text:list-item>
          <text:p text:style-name="P5">un<text:s/>cartable suffisamment<text:s/>grand pour y placer un grand classeur</text:p>
        </text:list-item>
      </text:list>
      <text:list text:style-name="WW8Num1" text:continue-numbering="true">
        <text:list-item>
          <text:p text:style-name="P6">une trousse contenant</text:p>
        </text:list-item>
      </text:list>
      <text:p text:style-name="P7">- un crayon de papier</text:p>
      <text:p text:style-name="P8">- une gomme blanche</text:p>
      <text:p text:style-name="P9">- un taille-crayons avec réservoir</text:p>
      <text:p text:style-name="P10">- un stylo bleu et un stylo vert (de préférence effaçable)</text:p>
      <text:p text:style-name="P11">- une paire de ciseaux à bouts ronds</text:p>
      <text:p text:style-name="P12">- un tube de colle</text:p>
      <text:list text:style-name="WW8Num1" text:continue-numbering="true">
        <text:list-item>
          <text:p text:style-name="P13">une autre trousse contenant 12 feutres et 12 crayons de couleur</text:p>
        </text:list-item>
        <text:list-item>
          <text:p text:style-name="P14">une ardoise blanche avec des feutres adaptés et un chiffon</text:p>
        </text:list-item>
        <text:list-item>
          <text:p text:style-name="P15">deux<text:s/>chemises à élastiques</text:p>
        </text:list-item>
        <text:list-item>
          <text:p text:style-name="P16">un double-décimètre en plastique rigide (non pliable)</text:p>
        </text:list-item>
        <text:list-item>
          <text:p text:style-name="P17">une boîte de mouchoirs en papier</text:p>
        </text:list-item>
      </text:list>
      <text:p text:style-name="P18">Il est utile :</text:p>
      <text:p text:style-name="P19">- de prévoir quelques réserves de feutres pour ardoise et de tubes de colle afin de les renouveler très régulièrement.</text:p>
      <text:p text:style-name="P20">- que le matériel soit marqué au nom de l’enfant afin de limiter les pertes.</text:p>
      <text:p text:style-name="P21">- de fournir une gourde</text:p>
      <text:p text:style-name="P22">- d’apporter une attestation d’assurance responsabilité civile + individuelle <text:s/>accidents.</text:p>
      <text:p text:style-name="P23">Merci<text:s/><text:s text:c="50"/></text:p>
      <text:p text:style-name="P24"><text:s text:c="59"/>Madame Morillon</text:p>
      <text:p text:style-name="P25"><text:span text:style-name="T26">Liste de fournitures de la classe de CP</text:span></text:p>
      <text:p text:style-name="P27">Ecole Le Vivier Périgny</text:p>
      <text:p text:style-name="P28"/>
      <text:p text:style-name="P29">Voici <text:s/>la liste du matériel à prévoir pour votre enfant :</text:p>
      <text:list text:style-name="WW8Num1" text:continue-numbering="true">
        <text:list-item>
          <text:p text:style-name="P30">un<text:s/>cartable suffisamment<text:s/>grand pour y placer un grand classeur</text:p>
        </text:list-item>
        <text:list-item>
          <text:p text:style-name="P31">une trousse contenant</text:p>
        </text:list-item>
      </text:list>
      <text:p text:style-name="P32">- un crayon de papier</text:p>
      <text:p text:style-name="P33">- une gomme blanche</text:p>
      <text:p text:style-name="P34">- un taille-crayons avec réservoir</text:p>
      <text:p text:style-name="P35">- un stylo bleu et un stylo vert ( de préférence effaçable)</text:p>
      <text:p text:style-name="P36">- une paire de ciseaux à bouts<text:s/>ronds</text:p>
      <text:p text:style-name="P37">- un tube de colle</text:p>
      <text:list text:style-name="WW8Num1" text:continue-numbering="true">
        <text:list-item>
          <text:p text:style-name="P38">une autre trousse contenant 12 feutres et 12 crayons de couleur</text:p>
        </text:list-item>
        <text:list-item>
          <text:p text:style-name="P39">une ardoise blanche avec des feutres adaptés et un chiffon</text:p>
        </text:list-item>
        <text:list-item>
          <text:p text:style-name="P40">deux chemises à élastiques</text:p>
        </text:list-item>
        <text:list-item>
          <text:p text:style-name="P41">un double-décimètre en plastique rigide (non pliable)</text:p>
        </text:list-item>
        <text:list-item>
          <text:p text:style-name="P42">une boîte de mouchoirs en papier</text:p>
        </text:list-item>
      </text:list>
      <text:p text:style-name="P43">Il est utile :</text:p>
      <text:p text:style-name="P44">- de prévoir quelques réserves de feutres pour ardoise et de tubes de colle afin de les renouveler très régulièrement.</text:p>
      <text:p text:style-name="P45">- que le matériel soit marqué au nom de l’enfant afin de limiter les pertes.</text:p>
      <text:p text:style-name="P46">- de fournir une gourde</text:p>
      <text:p text:style-name="P47">- d’apporter une attestation d’assurance responsabilité civile + individuelle <text:s/>accidents.</text:p>
      <text:p text:style-name="P48">Merci <text:s text:c="48"/></text:p>
      <text:p text:style-name="P49"><text:s text:c="57"/>Madame Morillon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150%" fo:margin-right="-0.125in" fo:text-indent="0.375in"/>
      <style:text-properties style:font-name="Comic Sans MS" style:font-name-asian="Comic Sans MS" style:font-name-complex="Comic Sans MS" fo:font-size="11pt" style:font-size-asian="11pt" fo:hyphenate="false"/>
    </style:style>
    <style:style style:name="WW8Num1z0" style:display-name="WW8Num1z0" style:family="text">
      <style:text-properties style:font-name="Wingdings" style:font-name-asian="Wingdings" style:font-name-complex="Courier New" fo:font-size="10pt" style:font-size-asian="10pt" style:font-size-complex="14pt"/>
    </style:style>
    <style:style style:name="WW8Num1z1" style:display-name="WW8Num1z1" style:family="text">
      <style:text-properties style:font-name="Wingdings" style:font-name-asian="Wingdings" style:font-name-complex="Wingdings" fo:font-size="10pt" style:font-size-asian="10pt" style:font-size-complex="14pt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_CharLFO1LVL1" style:family="text">
      <style:text-properties style:font-name="Wingdings" style:font-name-complex="Courier New" fo:font-size="10pt" style:font-size-asian="10pt" style:font-size-complex="14pt"/>
    </style:style>
    <style:style style:name="WW_CharLFO1LVL2" style:family="text">
      <style:text-properties style:font-name="Wingdings" style:font-name-complex="Wingdings" fo:font-size="10pt" style:font-size-asian="10pt" style:font-size-complex="14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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e de fournitures</dc:title>
    <meta:initial-creator>Seb</meta:initial-creator>
    <dc:creator>Elodie POINCET</dc:creator>
    <meta:creation-date>2020-07-28T06:47:00Z</meta:creation-date>
    <dc:date>2020-07-28T06:47:00Z</dc:date>
    <meta:print-date>2014-06-30T14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187" meta:row-count="15" meta:non-whitespace-character-count="1854"/>
  </office:meta>
</office:document-meta>
</file>