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tyle="italic" style:font-style-asian="italic"/>
    </style:style>
    <style:style style:name="P30" style:parent-style-name="Standard" style:family="paragraph">
      <style:text-properties style:font-name="Arial" style:font-name-complex="Arial" fo:font-style="italic" style:font-style-asian="italic"/>
    </style:style>
    <style:style style:name="P31" style:parent-style-name="Standard" style:family="paragraph">
      <style:text-properties style:font-name="Arial" style:font-name-complex="Arial" fo:font-style="italic" style:font-style-asian="italic"/>
    </style:style>
    <style:style style:name="T32" style:parent-style-name="Policepardéfaut" style:family="text">
      <style:text-properties style:font-name="Arial" style:font-name-complex="Arial" fo:font-style="italic" style:font-style-asian="italic"/>
    </style:style>
    <style:style style:name="T33" style:parent-style-name="Policepardéfaut" style:family="text">
      <style:text-properties style:font-name="Arial" style:font-name-complex="Arial" fo:font-style="italic" style:font-style-asian="italic"/>
    </style:style>
    <style:style style:name="T34" style:parent-style-name="Policepardéfaut" style:family="text">
      <style:text-properties style:font-name="Arial" style:font-name-complex="Arial" fo:font-style="italic" style:font-style-asian="italic"/>
    </style:style>
    <style:style style:name="T35" style:parent-style-name="Policepardéfaut" style:family="text">
      <style:text-properties style:font-name="Arial" style:font-name-complex="Arial" fo:font-style="italic" style:font-style-asian="italic"/>
    </style:style>
    <style:style style:name="T36" style:parent-style-name="Policepardéfaut" style:family="text">
      <style:text-properties style:font-name="Arial" style:font-name-complex="Arial" fo:font-style="italic" style:font-style-asian="italic"/>
    </style:style>
    <style:style style:name="T37" style:parent-style-name="Policepardéfaut" style:family="text">
      <style:text-properties style:font-name="Arial" style:font-name-complex="Arial" fo:font-style="italic" style:font-style-asian="italic"/>
    </style:style>
    <style:style style:name="T38" style:parent-style-name="Policepardéfaut" style:family="text">
      <style:text-properties style:font-name="Arial" style:font-name-complex="Arial" fo:font-style="italic" style:font-style-asian="italic" fo:letter-spacing="0.0166in"/>
    </style:style>
  </office:automatic-styles>
  <office:body>
    <office:text text:use-soft-page-breaks="true">
      <text:p text:style-name="P1"><text:span text:style-name="T2">Réservation LA MOUETTE ET LE CHAT de la Cie LA TERRE QUI PENCHE</text:span></text:p>
      <text:p text:style-name="P3"><text:span text:style-name="T4">Vendredi 27 et lundi 30 Septembre</text:span><text:span text:style-name="T5"><text:s/>2024</text:span></text:p>
      <text:p text:style-name="P6"><text:span text:style-name="T7">au<text:s/></text:span><text:a xlink:href="https://www.larochelle.fr/annuaires/lieux/annuaire/theatre-la-kanope-ii" office:target-frame-name="_top" xlink:show="replace"><text:span text:style-name="T8">Théâtre de la Kanopé II</text:span></text:a><text:span text:style-name="T9"><text:s/>– 4 rue du Moulin de Vendôme</text:span></text:p>
      <text:p text:style-name="P10"><text:span text:style-name="T11">1714</text:span><text:span text:style-name="T12">0 Lagord-Vendome</text:span></text:p>
      <text:p text:style-name="P13"/>
      <text:p text:style-name="P14"/>
      <text:p text:style-name="Standard"><text:span text:style-name="T15">Nom de l’école :</text:span></text:p>
      <text:p text:style-name="P16"/>
      <text:p text:style-name="Standard"><text:span text:style-name="T17">Commune :</text:span></text:p>
      <text:p text:style-name="P18"/>
      <text:p text:style-name="Standard"><text:span text:style-name="T19">Nom et prénom de l’enseignant :</text:span></text:p>
      <text:p text:style-name="P20"/>
      <text:p text:style-name="Standard"><text:span text:style-name="T21">Niveau de classe :</text:span></text:p>
      <text:p text:style-name="P22"/>
      <text:p text:style-name="Standard"><text:span text:style-name="T23">Nombre d’élèves :</text:span></text:p>
      <text:p text:style-name="P24"/>
      <text:p text:style-name="Standard"><text:span text:style-name="T25">Date choisie :</text:span></text:p>
      <text:p text:style-name="P26"/>
      <text:p text:style-name="Standard"><text:span text:style-name="T27">Horaire choisi :</text:span></text:p>
      <text:p text:style-name="P28"/>
      <text:p text:style-name="P29"/>
      <text:p text:style-name="P30"/>
      <text:p text:style-name="P31"/>
      <text:p text:style-name="Standard"><text:span text:style-name="T32">Retourner l</text:span><text:span text:style-name="T33">a fiche d’inscription avant le 22 sept</text:span><text:span text:style-name="T34">embre<text:s/></text:span><text:span text:style-name="T35">2024<text:s/></text:span><text:span text:style-name="T36">à</text:span><text:bookmark-start text:name="Bookmark"/><text:bookmark-end text:name="Bookmark"/><text:span text:style-name="T37"><text:s/></text:span><text:a xlink:href="mailto:compagnielaterrquipenche@gmail.com" office:target-frame-name="_top" xlink:show="replace"><text:span text:style-name="T38">compagnielaterrquipench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ezagu</meta:initial-creator>
    <dc:creator>mbezagu</dc:creator>
    <meta:creation-date>2024-06-27T14:02:00Z</meta:creation-date>
    <dc:date>2024-06-27T14:07:00Z</dc: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63" meta:row-count="3" meta:non-whitespace-character-count="478"/>
  </office:meta>
</office:document-meta>
</file>