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Arial1" fo:font-style="italic" style:font-style-asian="italic" style:font-name-complex="Arial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letter-spacing="0.042cm" fo:font-style="italic" style:text-underline-style="none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éservation LA MOUETTE ET LE CHAT de la Cie LA TERRE QUI PENCHE</text:span></text:p>
      <text:p text:style-name="P1"><text:span text:style-name="T1">Janvier 2024</text:span></text:p>
      <text:p text:style-name="P1"><text:span text:style-name="T1">Au 4 de la Rue( Fabrique du Vélodrome) 4 rue du vélodrome</text:span></text:p>
      <text:p text:style-name="P1"><text:span text:style-name="T1">17000 La Rochelle</text:span></text:p>
      <text:p text:style-name="P3"/>
      <text:p text:style-name="P2"/>
      <text:p text:style-name="Standard"><text:span text:style-name="T1">Nom de l’école :</text:span></text:p>
      <text:p text:style-name="P2"/>
      <text:p text:style-name="Standard"><text:span text:style-name="T1">Commune :</text:span></text:p>
      <text:p text:style-name="P2"/>
      <text:p text:style-name="Standard"><text:span text:style-name="T1">Nom et prénom de l’enseignant :</text:span></text:p>
      <text:p text:style-name="P2"/>
      <text:p text:style-name="Standard"><text:span text:style-name="T1">Niveau de classe :</text:span></text:p>
      <text:p text:style-name="P2"/>
      <text:p text:style-name="Standard"><text:span text:style-name="T1">Nombre d’élèves :</text:span></text:p>
      <text:p text:style-name="P2"/>
      <text:p text:style-name="Standard"><text:span text:style-name="T1">Date choisie :</text:span></text:p>
      <text:p text:style-name="P2"/>
      <text:p text:style-name="Standard"><text:span text:style-name="T1">Horaire choisi : </text:span></text:p>
      <text:p text:style-name="P2"/>
      <text:p text:style-name="P4"/>
      <text:p text:style-name="P4"/>
      <text:p text:style-name="P4"/>
      <text:p text:style-name="Standard"><text:span text:style-name="T2">Retourner la fiche d’inscription avant le <text:s/>20 novembre à</text:span><text:bookmark text:name="Bookmark"/><text:span text:style-name="T2"> </text:span><text:a xlink:type="simple" xlink:href="mailto:compagnielaterrquipenche@gmail.com" text:style-name="Internet_20_link" text:visited-style-name="Visited_20_Internet_20_Link"><text:span text:style-name="T3">compagnielaterrquipenche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bezagu</meta:initial-creator>
    <dc:creator>vilard marie claire</dc:creator>
    <meta:editing-cycles>3</meta:editing-cycles>
    <meta:creation-date>2023-09-06T13:09:00</meta:creation-date>
    <dc:date>2023-09-13T21:29:11.19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65" meta:character-count="363"/>
    <meta:user-defined meta:name="AppVersion">16.00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