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ONI</text:p>
      <text:p text:style-name="Standard"/>
      <text:p text:style-name="Standard">Il crie au monde entier </text:p>
      <text:p text:style-name="Standard">Qu'on détruit sa forêt </text:p>
      <text:p text:style-name="Standard">Raoni à besoin d'air </text:p>
      <text:p text:style-name="Standard">Comme tous les hommes de la terre </text:p>
      <text:p text:style-name="Standard"/>
      <text:p text:style-name="Standard">Il ne connait pas son age </text:p>
      <text:p text:style-name="Standard">mais pourtant c est un vieux sage </text:p>
      <text:p text:style-name="Standard">et à l'âge de 28 ans </text:p>
      <text:p text:style-name="Standard">il a rencontré les blancs </text:p>
      <text:p text:style-name="Standard">Il porte un chapeau de plume </text:p>
      <text:p text:style-name="Standard">pas de cravate , ni costume </text:p>
      <text:p text:style-name="Standard">elles sont toutes rouges et jaunes </text:p>
      <text:p text:style-name="Standard">aux couleurs de l'amazone </text:p>
      <text:p text:style-name="Standard"/>
      <text:p text:style-name="Standard">Il nous dit à la télé , qu'sa forêt est en danger </text:p>
      <text:p text:style-name="Standard">Il appelle les chef d'état , à faire appliquer la loi </text:p>
      <text:p text:style-name="Standard">Des gros pollueurs au mercure , aux intensives cultures </text:p>
      <text:p text:style-name="Standard">Ces gens transforment le poisson en véritable poison </text:p>
      <text:p text:style-name="Standard"/>
      <text:p text:style-name="Standard">tant exploitée et brulée </text:p>
      <text:p text:style-name="Standard">beaucoup de gens sont stupides </text:p>
      <text:p text:style-name="Standard">la forêt est en danger </text:p>
      <text:p text:style-name="Standard">l'argent les rend tous cupides</text:p>
      <text:p text:style-name="Standard">les arbres détruits et broyés </text:p>
      <text:p text:style-name="Standard">les humains sont des débiles </text:p>
      <text:p text:style-name="Standard">la forêt est lacérée</text:p>
      <text:p text:style-name="Standard">les animaux en péril </text:p>
      <text:p text:style-name="Standard"/>
      <text:p text:style-name="Standard">Nous si on écrit tout ça </text:p>
      <text:p text:style-name="Standard">c est qu on compte vraiment sur toi </text:p>
      <text:p text:style-name="Standard">si on t'écrit de chez nous </text:p>
      <text:p text:style-name="Standard">c'est qu tu peux compter sur nous </text:p>
      <text:p text:style-name="Standard">Raoni t'as tout compris </text:p>
      <text:p text:style-name="Standard">c est pour ça que l on te suis </text:p>
      <text:p text:style-name="Standard">Raoni toi t'es la vie </text:p>
      <text:p text:style-name="Standard">On va s'battre dès aujourd'hui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ule  Prod</meta:initial-creator>
    <meta:creation-date>2021-06-27T22:18:17</meta:creation-date>
    <dc:date>2021-06-27T22:33:28</dc:date>
    <dc:creator>Virgule  Prod</dc:creator>
    <meta:editing-duration>PT15M13S</meta:editing-duration>
    <meta:editing-cycles>2</meta:editing-cycles>
    <meta:generator>OpenOffice/4.1.9$Unix OpenOffice.org_project/419m1$Build-9805</meta:generator>
    <meta:document-statistic meta:table-count="0" meta:image-count="0" meta:object-count="0" meta:page-count="1" meta:paragraph-count="33" meta:word-count="194" meta:character-count="984"/>
  </office:meta>
</office:document-meta>
</file>