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text-align="center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LISTE DE FOURNITURES<text:s/></text:span><text:span text:style-name="T3">– CM2</text:span></text:p>
      <text:p text:style-name="P4"><text:span text:style-name="T5">Année scolaire 2020 - 2021</text:span></text:p>
      <text:p text:style-name="P6"/>
      <text:p text:style-name="P7"/>
      <text:p text:style-name="P8">un cahier de texte <text:s/></text:p>
      <text:p text:style-name="P9">une ardoise + feutres à ardoise + un chiffon</text:p>
      <text:p text:style-name="P10">un classeur grand format <text:s/>+ 12 intercalaires <text:s/></text:p>
      <text:p text:style-name="P11">un lot de pochettes transparentes</text:p>
      <text:p text:style-name="P12">une boîte de crayons de couleur</text:p>
      <text:p text:style-name="P13">une boîte de feutres de couleur (à pointe fine)</text:p>
      <text:p text:style-name="P14">une règle plate de 30cm <text:s/></text:p>
      <text:p text:style-name="P15">un compas</text:p>
      <text:p text:style-name="P16">une équerre <text:s/></text:p>
      <text:p text:style-name="P17">une chemise à élastiques</text:p>
      <text:p text:style-name="P18">des crayons à papier</text:p>
      <text:p text:style-name="P19">une gomme</text:p>
      <text:p text:style-name="P20">un taille-crayons</text:p>
      <text:p text:style-name="Standard">un stylo bleu</text:p>
      <text:p text:style-name="Standard">un stylo vert <text:s text:c="4"/>( pas de stylos « gommables »</text:p>
      <text:p text:style-name="Standard">un stylo rouge <text:s text:c="3"/>quelle que soit la couleur, ni de stylo 4 couleurs)</text:p>
      <text:p text:style-name="Standard">un stylo<text:s/>noir</text:p>
      <text:p text:style-name="Standard">un surligneur jaune</text:p>
      <text:p text:style-name="Standard">des bâtons de colle</text:p>
      <text:p text:style-name="Standard">une paire de ciseaux à bout rond <text:s/></text:p>
      <text:p text:style-name="Standard">une paire de chaussures de sport (marquées au nom de l’enfant) <text:s/></text:p>
      <text:p text:style-name="Standard"/>
      <text:p text:style-name="Standard">Le matériel de l’année dernière en état de fonctionnement</text:p>
      <text:p text:style-name="Standard"><text:s/>peut être réutilisé.</text:p>
      <text:p text:style-name="Standard"/>
      <text:p text:style-name="Standard">Merci de vérifier régulièrement le matériel de votre enfant et le</text:p>
      <text:p text:style-name="Standard">remplacer<text:s/>si nécessaire.</text:p>
      <text:p text:style-name="Standard"/>
      <text:p text:style-name="P21"><text:span text:style-name="T22">LISTE DE FOURNITURES – CM2</text:span></text:p>
      <text:p text:style-name="P23"><text:span text:style-name="T24">Année scolaire 2020 - 2021</text:span></text:p>
      <text:p text:style-name="P25"/>
      <text:p text:style-name="P26"/>
      <text:p text:style-name="P27">un cahier de texte <text:s/></text:p>
      <text:p text:style-name="P28">une ardoise + feutres à ardoise + un chiffon</text:p>
      <text:p text:style-name="P29">un classeur grand format <text:s/>+ 12 intercalaires <text:s/></text:p>
      <text:p text:style-name="P30">un lot de pochettes transparentes</text:p>
      <text:p text:style-name="P31">une boîte de crayons de couleur</text:p>
      <text:p text:style-name="P32">une boîte de feutres de couleur (à pointe fine)</text:p>
      <text:p text:style-name="P33">une règle plate de 30cm <text:s/></text:p>
      <text:p text:style-name="P34">un compas</text:p>
      <text:p text:style-name="P35">une équerre <text:s/></text:p>
      <text:p text:style-name="P36">une chemise à élastiques</text:p>
      <text:p text:style-name="P37">des crayons à papier</text:p>
      <text:p text:style-name="P38">une gomme</text:p>
      <text:p text:style-name="P39">un taille-crayons</text:p>
      <text:p text:style-name="Standard">un stylo bleu</text:p>
      <text:p text:style-name="Standard">un stylo vert <text:s text:c="4"/>( pas de stylos « gommables »</text:p>
      <text:p text:style-name="Standard">un stylo rouge <text:s text:c="3"/>quelle que soit la couleur, ni de stylo 4 couleurs)</text:p>
      <text:p text:style-name="Standard">un stylo noir</text:p>
      <text:p text:style-name="Standard">un surligneur jaune</text:p>
      <text:p text:style-name="Standard">des bâtons de colle</text:p>
      <text:p text:style-name="Standard">une paire de ciseaux à bout rond <text:s/></text:p>
      <text:p text:style-name="Standard">une paire de chaussures de sport (marquées au nom de l’enfant) <text:s/></text:p>
      <text:p text:style-name="Standard"/>
      <text:p text:style-name="Standard">Le matériel de l’année dernière en état de fonctionnement</text:p>
      <text:p text:style-name="Standard"><text:s/>peut être réutilisé.</text:p>
      <text:p text:style-name="Standard"/>
      <text:p text:style-name="Standard">Merci de vérifier régulièrement le matériel de votre enfant et le</text:p>
      <text:p text:style-name="Standard">remplacer si nécessaire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E DE FOURNITURES</dc:title>
    <dc:description/>
    <dc:subject/>
    <meta:initial-creator>Nath</meta:initial-creator>
    <dc:creator>Elodie POINCET</dc:creator>
    <meta:creation-date>2020-07-28T06:42:00Z</meta:creation-date>
    <dc:date>2020-07-28T06:42:00Z</dc:date>
    <meta:template xlink:href="Normal.dotm" xlink:type="simple"/>
    <meta:editing-cycles>2</meta:editing-cycles>
    <meta:editing-duration>PT120S</meta:editing-duration>
    <meta:document-statistic meta:page-count="2" meta:paragraph-count="3" meta:word-count="267" meta:character-count="1734" meta:row-count="12" meta:non-whitespace-character-count="1470"/>
  </office:meta>
</office:document-meta>
</file>