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Helvetica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3ec5f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3ec5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3ec5f"/>
    </style:style>
    <style:style style:name="P7" style:family="paragraph" style:parent-style-name="Standard">
      <style:text-properties fo:color="#000000" style:font-name="Calibri"/>
    </style:style>
    <style:style style:name="P8" style:family="paragraph" style:parent-style-name="Standard">
      <style:text-properties fo:color="#000000" style:font-name="Calibri" officeooo:paragraph-rsid="0003ec5f"/>
    </style:style>
    <style:style style:name="P9" style:family="paragraph" style:parent-style-name="Standard">
      <style:paragraph-properties>
        <style:tab-stops>
          <style:tab-stop style:position="1.588cm"/>
          <style:tab-stop style:position="3.175cm"/>
        </style:tab-stops>
      </style:paragraph-properties>
      <style:text-properties officeooo:paragraph-rsid="0003ec5f"/>
    </style:style>
    <style:style style:name="P10" style:family="paragraph" style:parent-style-name="Standard">
      <style:text-properties officeooo:paragraph-rsid="0003ec5f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3ec5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1pt" style:font-size-asian="11pt" style:font-name-complex="Comic Sans MS" style:font-size-complex="11pt"/>
    </style:style>
    <style:style style:name="T3" style:family="text">
      <style:text-properties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omic Sans MS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Police_20_par_20_défaut"><text:span text:style-name="T1">LISTE DE FOURNITURES – CM1</text:span></text:span></text:p>
      <text:p text:style-name="P1"><text:span text:style-name="Police_20_par_20_défaut"><text:span text:style-name="T1">Année scolaire 2020 - 2021</text:span></text:span></text:p>
      <text:p text:style-name="P3"/>
      <text:p text:style-name="P5"/>
      <text:p text:style-name="P7">Un classeur (31,5 X 25)</text:p>
      <text:p text:style-name="P7">Un paquet de feuilles à grands carreaux  (29,5 X 21)</text:p>
      <text:p text:style-name="P7">Un paquet de pochettes transparentes (30,5 X 23)</text:p>
      <text:p text:style-name="P7">Un cahier de textes</text:p>
      <text:p text:style-name="P7">Un Crayon de papier*</text:p>
      <text:p text:style-name="P7">Une Gomme*</text:p>
      <text:p text:style-name="P7">Un Taille-crayon</text:p>
      <text:p text:style-name="P7">Une Colle*</text:p>
      <text:p text:style-name="P7">Un compas</text:p>
      <text:p text:style-name="P7">Des crayons de couleur</text:p>
      <text:p text:style-name="P7">Une boîte de feutres</text:p>
      <text:p text:style-name="P7">4 stylos: vert, noir, rouge, bleu*</text:p>
      <text:p text:style-name="P7">Une règle</text:p>
      <text:p text:style-name="P7">Une équerre</text:p>
      <text:p text:style-name="P7">Une paire de ciseaux à bouts ronds.</text:p>
      <text:p text:style-name="Standard"/>
      <text:p text:style-name="P9"><text:span text:style-name="Police_20_par_20_défaut"><text:span text:style-name="T2">* </text:span></text:span><text:span text:style-name="Police_20_par_20_défaut"><text:span text:style-name="T3">Acheter de préférence des lots pour les renouveler régulièrement au cours de l’année.</text:span></text:span></text:p>
      <text:p text:style-name="Standard"/>
      <text:p text:style-name="Standard"/>
      <text:p text:style-name="Standard">Merci de vérifier régulièrement le matériel de votre enfant et le</text:p>
      <text:p text:style-name="Standard">remplacer si nécessai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Helvetica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LISTE DE FOURNITURES</dc:title>
    <dc:description/>
    <dc:subject/>
    <meta:initial-creator>Nath</meta:initial-creator>
    <meta:creation-date>2020-07-28T06:45:00Z</meta:creation-date>
    <dc:date>2020-07-28T10:46:42.929000000</dc:date>
    <meta:editing-cycles>4</meta:editing-cycles>
    <meta:editing-duration>PT6M44S</meta:editing-duration>
    <meta:print-date>2020-07-28T10:44:23.124000000</meta:print-date>
    <meta:document-statistic meta:table-count="0" meta:image-count="0" meta:object-count="0" meta:page-count="2" meta:paragraph-count="20" meta:word-count="101" meta:character-count="566" meta:non-whitespace-character-count="483"/>
    <meta:template xlink:type="simple" xlink:actuate="onRequest" xlink:title="" xlink:href="Normal.dotm"/>
  </office:meta>
</office:document-meta>
</file>