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text-properties officeooo:paragraph-rsid="000d084c"/>
    </style:style>
    <style:style style:name="P3" style:family="paragraph" style:parent-style-name="Standard">
      <style:paragraph-properties fo:text-align="center" style:justify-single-word="false"/>
      <style:text-properties officeooo:paragraph-rsid="000d084c"/>
    </style:style>
    <style:style style:name="P4" style:family="paragraph" style:parent-style-name="Standard">
      <style:paragraph-properties fo:text-align="center" style:justify-single-word="false"/>
      <style:text-properties officeooo:paragraph-rsid="000e5873"/>
    </style:style>
    <style:style style:name="P5" style:family="paragraph" style:parent-style-name="Standard">
      <style:paragraph-properties fo:text-align="start" style:justify-single-word="false"/>
      <style:text-properties officeooo:rsid="000e5873" officeooo:paragraph-rsid="000e5873"/>
    </style:style>
    <style:style style:name="P6" style:family="paragraph" style:parent-style-name="Standard">
      <style:paragraph-properties fo:text-align="start" style:justify-single-word="false"/>
      <style:text-properties officeooo:paragraph-rsid="000e5873"/>
    </style:style>
    <style:style style:name="P7" style:family="paragraph" style:parent-style-name="Standard">
      <style:text-properties officeooo:paragraph-rsid="000e587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xte à insérer dans le cadre destinataire :</text:p>
      <text:p text:style-name="P5"><draw:frame draw:style-name="fr1" draw:name="Cadre1" text:anchor-type="paragraph" svg:x="0.072cm" svg:y="0.37cm" svg:width="16.868cm" draw:z-index="0"><draw:text-box fo:min-height="2.806cm"><text:p text:style-name="P1">${CIVILITE_RESPONSABLE} ${NOM_FAMILLE_RESPONSABLE} ${PRENOM_RESPONSABLE} ${ADRESSE_RESPONSABLE} ${CODE_POSTAL_RESPONSABLE} ${COMMUNE_RESPONSABLE}</text:p></draw:text-box></draw:frame></text:p>
      <text:p text:style-name="P5">Texte à insérer dans le corps du message :</text:p>
      <text:p text:style-name="P3"/>
      <text:p text:style-name="P3"><draw:frame draw:style-name="fr1" draw:name="Cadre2" text:anchor-type="paragraph" svg:x="0.111cm" svg:y="0.182cm" svg:width="16.734cm" draw:z-index="1"><draw:text-box fo:min-height="12.234cm"><text:p text:style-name="P4">JUSTIFICATIF DE DÉPLACEMENT SCOLAIRE</text:p><text:p text:style-name="P7"/><text:p text:style-name="P7">En application du décret n°2020-1310 du 29 octobre 2020 prescrivant les mesures générales nécessaires pour faire face à l'épidémie de Covid19 dans le cadre de l'état d'urgence sanitaire.</text:p><text:p text:style-name="P7"/><text:p text:style-name="P7">Je soussigné(e), ${PRENOM_RESPONSABLE} ${NOM_FAMILLE_RESPONSABLE} certifie le caractère indispensable de mes déplacements, entre mon domicile et le lieu d’accueil de l’enfant :</text:p><text:p text:style-name="P7"><text:s/></text:p><text:p text:style-name="P7">Nom : ${NOM_FAMILLE_ELEVE} </text:p><text:p text:style-name="P7">Prénom : ${PRENOM_ELEVE}</text:p><text:p text:style-name="P7">Date de naissance : ${DATE_NAISSANCE_ELEVE}</text:p><text:p text:style-name="P7"><text:s/></text:p><text:p text:style-name="P7">Moyen de déplacement :</text:p><text:p text:style-name="P7"/><text:p text:style-name="P7">Nom adresse et cachet l’établissement d’accueil de l’enfant : </text:p><text:p text:style-name="P7">${NOM_ECOLE} </text:p><text:p text:style-name="P7">${ADRESSE_ECOLE} </text:p><text:p text:style-name="P7">${CODE_POSTAL_ECOLE} </text:p><text:p text:style-name="P7">${LOCALITE_ECOLE}</text:p><text:p text:style-name="P7"><text:s/></text:p><text:p text:style-name="P7">Fait à : ${LOCALITE_ECOLE}</text:p><text:p text:style-name="P6">Le : ${DATE_DU_JOUR} 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cal Loreau</meta:initial-creator>
    <meta:creation-date>2020-11-01T14:18:04.883000000</meta:creation-date>
    <dc:date>2020-11-01T14:45:16.506000000</dc:date>
    <dc:creator>Pascal Loreau</dc:creator>
    <meta:editing-duration>PT8M46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0" meta:word-count="111" meta:character-count="925" meta:non-whitespace-character-count="822"/>
  </office:meta>
</office:document-meta>
</file>