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A0000022D0813DDE7E870F0EE.jpg" manifest:media-type="image/jpeg"/>
  <manifest:file-entry manifest:full-path="Pictures/10000201000000FB000001102B9136D919A5E5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45cm" fo:min-width="4.225cm"/>
    </style:style>
    <style:style style:name="gr4" style:family="graphic" style:parent-style-name="standard">
      <style:graphic-properties draw:stroke="dash" draw:stroke-dash="Fine_20_Dashed" svg:stroke-width="0.081cm" svg:stroke-color="#000000" draw:marker-start-width="0.321cm" draw:marker-end-width="0.321cm" draw:fill-color="#ffffff" draw:textarea-horizontal-align="justify" draw:textarea-vertical-align="middle" draw:auto-grow-height="false" fo:min-height="2.458cm" fo:min-width="2.208cm" fo:padding-top="0.165cm" fo:padding-bottom="0.165cm" fo:padding-left="0.29cm" fo:padding-right="0.29cm"/>
    </style:style>
    <style:style style:name="gr5" style:family="graphic" style:parent-style-name="standard">
      <style:graphic-properties draw:stroke="dash" draw:stroke-dash="Fine_20_Dashed" svg:stroke-width="0.081cm" svg:stroke-color="#000000" draw:marker-start-width="0.321cm" draw:marker-end-width="0.321cm" draw:fill-color="#ffffff" draw:textarea-horizontal-align="justify" draw:textarea-vertical-align="middle" draw:auto-grow-height="false" fo:min-height="2.378cm" fo:min-width="2.128cm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.69cm" svg:height="2.915cm" svg:x="1.11cm" svg:y="1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.11cm" svg:y="4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.11cm" svg:y="7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.11cm" svg:y="10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.11cm" svg:y="13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.11cm" svg:y="16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.11cm" svg:y="19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.11cm" svg:y="22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1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4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7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10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13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16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19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4.11cm" svg:y="22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3.31cm" svg:y="1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3.31cm" svg:y="4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3.31cm" svg:y="7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3.31cm" svg:y="10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3.31cm" svg:y="13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3.31cm" svg:y="16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6.31cm" svg:y="1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6.31cm" svg:y="4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6.31cm" svg:y="7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6.31cm" svg:y="10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6.31cm" svg:y="13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6.31cm" svg:y="16.085cm">
          <draw:image xlink:href="Pictures/10000201000000FB000001102B9136D919A5E557.png" xlink:type="simple" xlink:show="embed" xlink:actuate="onLoad">
            <text:p/>
          </draw:image>
        </draw:frame>
        <draw:frame draw:style-name="gr2" draw:text-style-name="P2" draw:layer="layout" svg:width="6.219cm" svg:height="5.329cm" svg:x="13.8cm" svg:y="23.271cm">
          <draw:image xlink:href="Pictures/100000000000028A0000022D0813DDE7E870F0EE.jpg" xlink:type="simple" xlink:show="embed" xlink:actuate="onLoad">
            <text:p/>
          </draw:image>
        </draw:frame>
        <draw:frame draw:style-name="gr1" draw:text-style-name="P1" draw:layer="layout" svg:width="2.69cm" svg:height="2.915cm" svg:x="7.018cm" svg:y="1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0.15cm" svg:y="1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3.31cm" svg:y="20.085cm">
          <draw:image xlink:href="Pictures/10000201000000FB000001102B9136D919A5E557.png" xlink:type="simple" xlink:show="embed" xlink:actuate="onLoad">
            <text:p/>
          </draw:image>
        </draw:frame>
        <draw:frame draw:style-name="gr1" draw:text-style-name="P1" draw:layer="layout" svg:width="2.69cm" svg:height="2.915cm" svg:x="16.31cm" svg:y="20.085cm">
          <draw:image xlink:href="Pictures/10000201000000FB000001102B9136D919A5E557.png" xlink:type="simple" xlink:show="embed" xlink:actuate="onLoad">
            <text:p/>
          </draw:image>
        </draw:frame>
        <draw:custom-shape draw:style-name="gr3" draw:text-style-name="P3" draw:layer="layout" svg:width="5.4cm" svg:height="3.4cm" svg:x="1cm" svg:y="25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Standard">
        <draw:custom-shape draw:style-name="gr4" draw:text-style-name="P3" draw:layer="layout" svg:width="3cm" svg:height="3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119cm" svg:height="6.1cm" svg:x="12.781cm" svg:y="22cm">
          <draw:image xlink:href="Pictures/100000000000028A0000022D0813DDE7E870F0EE.jp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5" draw:text-style-name="P3" draw:layer="layout" svg:width="3cm" svg:height="3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3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7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1cm" svg:y="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5cm" svg:y="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cm" svg:height="3cm" svg:x="9cm" svg:y="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6" draw:text-style-name="P1" draw:layer="layout" svg:x1="1.175cm" svg:y1="1.225cm" svg:x2="3.825cm" svg:y2="3.876cm">
            <text:p/>
          </draw:line>
          <draw:line draw:style-name="gr6" draw:text-style-name="P1" draw:layer="layout" svg:x1="1.175cm" svg:y1="3.875cm" svg:x2="3.826cm" svg:y2="1.225cm">
            <text:p/>
          </draw:line>
        </draw:g>
        <draw:g>
          <draw:line draw:style-name="gr6" draw:text-style-name="P1" draw:layer="layout" svg:x1="5.175cm" svg:y1="5.225cm" svg:x2="7.825cm" svg:y2="7.876cm">
            <text:p/>
          </draw:line>
          <draw:line draw:style-name="gr6" draw:text-style-name="P1" draw:layer="layout" svg:x1="5.175cm" svg:y1="7.875cm" svg:x2="7.826cm" svg:y2="5.225cm">
            <text:p/>
          </draw:line>
        </draw:g>
        <draw:g>
          <draw:line draw:style-name="gr6" draw:text-style-name="P1" draw:layer="layout" svg:x1="13.15cm" svg:y1="9.2cm" svg:x2="15.8cm" svg:y2="11.851cm">
            <text:p/>
          </draw:line>
          <draw:line draw:style-name="gr6" draw:text-style-name="P1" draw:layer="layout" svg:x1="13.15cm" svg:y1="11.85cm" svg:x2="15.801cm" svg:y2="9.2cm">
            <text:p/>
          </draw:line>
        </draw:g>
        <draw:g>
          <draw:line draw:style-name="gr6" draw:text-style-name="P1" draw:layer="layout" svg:x1="5.15cm" svg:y1="13.15cm" svg:x2="7.8cm" svg:y2="15.801cm">
            <text:p/>
          </draw:line>
          <draw:line draw:style-name="gr6" draw:text-style-name="P1" draw:layer="layout" svg:x1="5.15cm" svg:y1="15.8cm" svg:x2="7.801cm" svg:y2="13.15cm">
            <text:p/>
          </draw:line>
        </draw:g>
        <draw:frame draw:style-name="gr2" draw:text-style-name="P2" draw:layer="layout" svg:width="7.119cm" svg:height="6.1cm" svg:x="12.8cm" svg:y="21.9cm">
          <draw:image xlink:href="Pictures/100000000000028A0000022D0813DDE7E870F0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scal LOREAU</meta:initial-creator>
    <meta:creation-date>2019-03-19T12:28:08.320674445</meta:creation-date>
    <dc:date>2019-03-21T17:25:50.715387558</dc:date>
    <dc:creator>Pascal LOREAU</dc:creator>
    <meta:editing-duration>PT2H29M53S</meta:editing-duration>
    <meta:editing-cycles>5</meta:editing-cycles>
    <meta:generator>LibreOffice/6.0.7.3$Linux_X86_64 LibreOffice_project/00m0$Build-3</meta:generator>
    <meta:printed-by>Pascal LOREAU</meta:printed-by>
    <meta:print-date>2019-03-21T15:39:40.517784060</meta:print-date>
    <meta:document-statistic meta:object-count="110"/>
  </office:meta>
</office:document-meta>
</file>