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00000043323CD324210B990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9.999cm" svg:height="26.873cm" svg:x="1.49cm" svg:y="1.682cm">
          <draw:image xlink:href="Pictures/10000000000006400000043323CD324210B990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scal LOREAU</meta:initial-creator>
    <meta:creation-date>2019-03-21T14:29:58.721163554</meta:creation-date>
    <meta:printed-by>Pascal LOREAU</meta:printed-by>
    <meta:print-date>2019-03-21T14:32:29.086019653</meta:print-date>
    <dc:date>2019-03-21T15:26:02.171124839</dc:date>
    <dc:creator>Pascal LOREAU</dc:creator>
    <meta:editing-duration>PT41M58S</meta:editing-duration>
    <meta:editing-cycles>1</meta:editing-cycles>
    <meta:document-statistic meta:object-count="1"/>
    <meta:generator>LibreOffice/6.0.7.3$Linux_X86_64 LibreOffice_project/00m0$Build-3</meta:generator>
  </office:meta>
</office:document-meta>
</file>