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B00000220B4212A4CFD2C7A08.png" manifest:media-type="image/png"/>
  <manifest:file-entry manifest:full-path="Pictures/100002010000033B00000220BBDAFF9C2C7FFEA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" svg:font-family="ar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e181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color="#ce181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3333" draw:marker-start="Arrow" draw:marker-start-width="0.176cm" draw:marker-end="Arrow" draw:marker-end-width="0.176cm" draw:textarea-horizontal-align="center" draw:textarea-vertical-align="botto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688cm" fo:min-width="4.8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702cm" fo:min-width="4.1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ff3333" draw:marker-start="" draw:marker-start-width="0.353cm" draw:marker-end="" draw:marker-end-width="0.353cm" draw:fill="none" draw:fill-color="#ffffff" draw:textarea-horizontal-align="center" draw:textarea-vertical-align="middle" draw:line-distance="1.055cm" draw:show-unit="true" draw:placing="below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82cm" svg:y="0cm" svg:width="25.483cm" svg:height="16.762cm" draw:z-index="0"><draw:image xlink:href="Pictures/100002010000033B00000220BBDAFF9C2C7FFEAB.png" xlink:type="simple" xlink:show="embed" xlink:actuate="onLoad" loext:mime-type="image/x-vclgraphic"/></draw:frame><draw:measure text:anchor-type="paragraph" draw:z-index="5" draw:name="Forme1" draw:style-name="gr4" draw:text-style-name="P6" svg:x1="0.954cm" svg:y1="15.958cm" svg:x2="3.988cm" svg:y2="15.958cm"><text:p text:style-name="P4"><text:measure text:kind="gap"/><text:measure text:kind="value">30,34</text:measure><text:s/><text:measure text:kind="unit">mm</text:measure><text:measure text:kind="gap"/></text:p></draw:measure><draw:custom-shape text:anchor-type="paragraph" draw:z-index="4" draw:name="Forme4" draw:style-name="gr3" draw:text-style-name="P5" svg:width="4.465cm" svg:height="0.992cm" svg:x="0.332cm" svg:y="13.52cm"><text:p text:style-name="P4">Version CM2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1" draw:name="Image2" text:anchor-type="paragraph" svg:x="0.182cm" svg:y="0cm" svg:width="25.483cm" svg:height="16.762cm" draw:z-index="1"><draw:image xlink:href="Pictures/100002010000033B00000220B4212A4CFD2C7A08.png" xlink:type="simple" xlink:show="embed" xlink:actuate="onLoad" loext:mime-type="image/x-vclgraphic"/></draw:frame><draw:line text:anchor-type="paragraph" draw:z-index="2" draw:name="Forme2" draw:style-name="gr1" draw:text-style-name="P3" svg:x1="0.982cm" svg:y1="16.215cm" svg:x2="3.944cm" svg:y2="16.215cm"><text:p text:style-name="P2"><text:span text:style-name="T1">30 mmm</text:span></text:p></draw:line><draw:custom-shape text:anchor-type="paragraph" draw:z-index="3" draw:name="Forme3" draw:style-name="gr2" draw:text-style-name="P5" svg:width="4.961cm" svg:height="0.763cm" svg:x="0.43cm" svg:y="12.853cm"><text:p text:style-name="P4">Version CM1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" svg:font-family="ar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" fo:font-family="ar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" fo:font-family="ar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" fo:font-family="ar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OREAU</meta:initial-creator>
    <meta:creation-date>2019-04-06T12:14:11.022537528</meta:creation-date>
    <dc:date>2019-04-06T13:11:48.069820802</dc:date>
    <dc:creator>Pascal LOREAU</dc:creator>
    <meta:editing-duration>PT1M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7.3$Linux_X86_64 LibreOffice_project/00m0$Build-3</meta:generator>
  </office:meta>
</office:document-meta>
</file>