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80000001B0FA0F0451F9CBDBD9.png" manifest:media-type="image/png"/>
  <manifest:file-entry manifest:full-path="Pictures/10000201000003F3000000F8675BB800C7D4417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" svg:stroke-width="0.106cm" svg:stroke-color="#000000" draw:marker-start-width="0.359cm" draw:marker-end-width="0.359cm" draw:fill="none" draw:textarea-horizontal-align="justify" draw:textarea-vertical-align="middle" draw:auto-grow-height="false" fo:min-height="1.644cm" fo:min-width="2.394cm" fo:padding-top="0.178cm" fo:padding-bottom="0.178cm" fo:padding-left="0.303cm" fo:padding-right="0.303cm"/>
    </style:style>
    <style:style style:name="gr3" style:family="graphic" style:parent-style-name="standard">
      <style:graphic-properties draw:stroke="dash" draw:stroke-dash="Fine_20_Dashed" svg:stroke-width="0.106cm" svg:stroke-color="#000000" draw:marker-start-width="0.359cm" draw:marker-end-width="0.359cm" draw:fill="none" draw:textarea-horizontal-align="justify" draw:textarea-vertical-align="middle" draw:auto-grow-height="false" fo:min-height="1.644cm" fo:min-width="2.394cm" fo:padding-top="0.178cm" fo:padding-bottom="0.178cm" fo:padding-left="0.303cm" fo:padding-right="0.30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6.793cm" svg:x="1.201cm" svg:y="13cm">
          <draw:image xlink:href="Pictures/10000201000003F3000000F8675BB800C7D4417C.png" xlink:type="simple" xlink:show="embed" xlink:actuate="onLoad">
            <text:p/>
          </draw:image>
        </draw:frame>
        <draw:custom-shape draw:style-name="gr2" draw:text-style-name="P2" draw:layer="layout" svg:width="3cm" svg:height="2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4.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9.3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12.8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16.3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19.8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23.3cm" svg:y="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12.8cm" svg:y="12.4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8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16.3cm" svg:y="12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11.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11.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1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1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18.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18.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2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2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25.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25.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2cm" svg:x="29cm" svg:y="1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frame draw:style-name="gr1" draw:text-style-name="P1" draw:layer="layout" svg:width="27.699cm" svg:height="6.793cm" svg:x="1.201cm" svg:y="13cm">
          <draw:image xlink:href="Pictures/10000201000003F3000000F8675BB800C7D4417C.png" xlink:type="simple" xlink:show="embed" xlink:actuate="onLoad">
            <text:p/>
          </draw:image>
        </draw:frame>
        <draw:custom-shape draw:style-name="gr3" draw:text-style-name="P3" draw:layer="layout" svg:width="3cm" svg:height="2cm" svg:x="1cm" svg:y="1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cm" svg:height="2cm" svg:x="9.3cm" svg:y="15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cm" svg:height="2cm" svg:x="12.8cm" svg:y="15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cm" svg:height="2cm" svg:x="16.3cm" svg:y="15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cm" svg:height="2cm" svg:x="19.8cm" svg:y="15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cm" svg:height="2cm" svg:x="23.3cm" svg:y="15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cm" svg:height="2cm" svg:x="9.3cm" svg:y="12.682cm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cm" svg:height="2cm" svg:x="12.8cm" svg:y="12.7cm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cm" svg:height="2cm" svg:x="16.3cm" svg:y="12.6cm">
          <text:p text:style-name="P1">8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cm" svg:height="2.02cm" svg:x="9.3cm" svg:y="15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2.8cm" svg:y="15.1cm">
          <draw:image xlink:href="Pictures/1000020100000280000001B0FA0F0451F9CBDBD9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3cm" svg:height="2.02cm" svg:x="1.1cm" svg:y="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4.6cm" svg:y="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8.1cm" svg:y="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1.6cm" svg:y="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5.1cm" svg:y="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8.6cm" svg:y="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2.1cm" svg:y="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5.6cm" svg:y="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.1cm" svg:y="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4.6cm" svg:y="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8.1cm" svg:y="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1.6cm" svg:y="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5.1cm" svg:y="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8.6cm" svg:y="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2.1cm" svg:y="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5.6cm" svg:y="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.1cm" svg:y="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4.6cm" svg:y="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8.1cm" svg:y="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1.6cm" svg:y="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5.1cm" svg:y="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8.6cm" svg:y="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2.1cm" svg:y="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5.6cm" svg:y="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.1cm" svg:y="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4.6cm" svg:y="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8.1cm" svg:y="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1.6cm" svg:y="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5.1cm" svg:y="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8.6cm" svg:y="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2.1cm" svg:y="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5.6cm" svg:y="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.1cm" svg:y="1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4.6cm" svg:y="1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8.1cm" svg:y="1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1.6cm" svg:y="1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5.1cm" svg:y="1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8.6cm" svg:y="1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2.1cm" svg:y="1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5.6cm" svg:y="11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.1cm" svg:y="1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4.6cm" svg:y="1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8.1cm" svg:y="1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1.6cm" svg:y="1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5.1cm" svg:y="1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8.6cm" svg:y="1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2.1cm" svg:y="1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5.6cm" svg:y="13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.1cm" svg:y="1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4.6cm" svg:y="1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8.1cm" svg:y="1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1.6cm" svg:y="1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5.1cm" svg:y="1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8.6cm" svg:y="1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2.1cm" svg:y="1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5.6cm" svg:y="16.0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.1cm" svg:y="1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4.6cm" svg:y="1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8.1cm" svg:y="1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1.6cm" svg:y="1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5.1cm" svg:y="1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18.6cm" svg:y="1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2.1cm" svg:y="18.58cm">
          <draw:image xlink:href="Pictures/1000020100000280000001B0FA0F0451F9CBDBD9.png" xlink:type="simple" xlink:show="embed" xlink:actuate="onLoad">
            <text:p/>
          </draw:image>
        </draw:frame>
        <draw:frame draw:style-name="gr1" draw:text-style-name="P1" draw:layer="layout" svg:width="3cm" svg:height="2.02cm" svg:x="25.6cm" svg:y="18.58cm">
          <draw:image xlink:href="Pictures/1000020100000280000001B0FA0F0451F9CBDBD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scal LOREAU</meta:initial-creator>
    <meta:creation-date>2019-03-23T17:21:46.759479136</meta:creation-date>
    <dc:date>2019-03-23T17:29:51.529751754</dc:date>
    <dc:creator>Pascal LOREAU</dc:creator>
    <meta:editing-duration>PT8M6S</meta:editing-duration>
    <meta:editing-cycles>1</meta:editing-cycles>
    <meta:document-statistic meta:object-count="98"/>
    <meta:generator>LibreOffice/6.0.7.3$Linux_X86_64 LibreOffice_project/00m0$Build-3</meta:generator>
  </office:meta>
</office:document-meta>
</file>