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C70000010D375C673438D484E5.png" manifest:media-type="image/png"/>
  <manifest:file-entry manifest:full-path="Pictures/1000020100000187000001E2E1BE68D35A0387CB.png" manifest:media-type="image/png"/>
  <manifest:file-entry manifest:full-path="Pictures/10000201000000E6000001083AE78467FE09D8C2.png" manifest:media-type="image/png"/>
  <manifest:file-entry manifest:full-path="Pictures/100000000000020D000001E529EE6D2EDB3B8612.png" manifest:media-type="image/png"/>
  <manifest:file-entry manifest:full-path="Pictures/100002010000046D000002A410986A68C4E8633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" style:family="graphic" style:parent-style-name="standard">
      <style:graphic-properties draw:stroke="dash" draw:stroke-dash="Fine_20_Dashed" svg:stroke-width="0.081cm" svg:stroke-color="#000000" draw:marker-start-width="0.321cm" draw:marker-end-width="0.321cm" draw:fill-color="#ffffff" draw:textarea-horizontal-align="justify" draw:textarea-vertical-align="middle" draw:auto-grow-height="false" fo:min-height="1.45cm" fo:min-width="2cm" fo:padding-top="0.165cm" fo:padding-bottom="0.165cm" fo:padding-left="0.29cm" fo:padding-right="0.29cm"/>
    </style:style>
    <style:style style:name="gr5" style:family="graphic" style:parent-style-name="standard">
      <style:graphic-properties draw:stroke="dash" draw:stroke-dash="Fine_20_Dashed" svg:stroke-width="0.081cm" svg:stroke-color="#000000" draw:marker-start-width="0.321cm" draw:marker-end-width="0.321cm" draw:fill-color="#ffffff" draw:textarea-horizontal-align="justify" draw:textarea-vertical-align="middle" draw:auto-grow-height="false" fo:min-height="1.37cm" fo:min-width="1.92cm" fo:padding-top="0.165cm" fo:padding-bottom="0.165cm" fo:padding-left="0.29cm" fo:padding-right="0.29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0.535cm" svg:height="0.962cm" svg:x="9.265cm" svg:y="4.138cm">
          <draw:text-box>
            <text:p>Version papier de l’attrape-nombres</text:p>
          </draw:text-box>
        </draw:frame>
        <draw:a xlink:href="http://www.attrape-nombres.com/an/nc_play.php?lang=fr" xlink:type="simple" xlink:show="embed">
          <draw:frame draw:style-name="gr2" draw:text-style-name="P2" draw:layer="layout" svg:width="13.89cm" svg:height="12.831cm" svg:x="8.01cm" svg:y="6.469cm">
            <draw:image xlink:href="Pictures/100000000000020D000001E529EE6D2EDB3B8612.png" xlink:type="simple" xlink:show="embed" xlink:actuate="onLoad">
              <text:p/>
            </draw:image>
          </draw:frame>
        </draw:a>
      </draw:page>
      <draw:page draw:name="page2" draw:style-name="dp1" draw:master-page-name="Standard">
        <draw:frame draw:style-name="gr3" draw:text-style-name="P3" draw:layer="layout" svg:width="27.699cm" svg:height="16.525cm" svg:x="1.211cm" svg:y="2.402cm">
          <draw:image xlink:href="Pictures/100002010000046D000002A410986A68C4E86333.png" xlink:type="simple" xlink:show="embed" xlink:actuate="onLoad">
            <text:p/>
          </draw:image>
        </draw:frame>
        <draw:custom-shape draw:style-name="gr4" draw:text-style-name="P4" draw:layer="layout" svg:width="2.5cm" svg:height="1.7cm" svg:x="4.6cm" svg:y="5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5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5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5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5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9.1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Standard">
        <draw:frame draw:style-name="gr3" draw:text-style-name="P3" draw:layer="layout" svg:width="27.699cm" svg:height="16.525cm" svg:x="1.211cm" svg:y="2.402cm">
          <draw:image xlink:href="Pictures/100002010000046D000002A410986A68C4E86333.png" xlink:type="simple" xlink:show="embed" xlink:actuate="onLoad">
            <text:p/>
          </draw:image>
        </draw:frame>
        <draw:custom-shape draw:style-name="gr5" draw:text-style-name="P4" draw:layer="layout" svg:width="2.5cm" svg:height="1.7cm" svg:x="4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6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6cm" svg:y="2.81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2.81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2.81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2.81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2.817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Standard">
        <draw:frame draw:style-name="gr3" draw:text-style-name="P3" draw:layer="layout" svg:width="27.699cm" svg:height="16.525cm" svg:x="1.211cm" svg:y="2.402cm">
          <draw:image xlink:href="Pictures/100002010000046D000002A410986A68C4E86333.png" xlink:type="simple" xlink:show="embed" xlink:actuate="onLoad">
            <text:p/>
          </draw:image>
        </draw:frame>
        <draw:custom-shape draw:style-name="gr5" draw:text-style-name="P4" draw:layer="layout" svg:width="2.5cm" svg:height="1.7cm" svg:x="4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6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6cm" svg:y="2.81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2.81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2.81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2.817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Standard">
        <draw:frame draw:style-name="gr3" draw:text-style-name="P3" draw:layer="layout" svg:width="27.699cm" svg:height="16.525cm" svg:x="1.211cm" svg:y="2.402cm">
          <draw:image xlink:href="Pictures/100002010000046D000002A410986A68C4E86333.png" xlink:type="simple" xlink:show="embed" xlink:actuate="onLoad">
            <text:p/>
          </draw:image>
        </draw:frame>
        <draw:custom-shape draw:style-name="gr5" draw:text-style-name="P4" draw:layer="layout" svg:width="2.5cm" svg:height="1.7cm" svg:x="4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6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6cm" svg:y="2.81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2.81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2.817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Standard">
        <draw:frame draw:style-name="gr3" draw:text-style-name="P3" draw:layer="layout" svg:width="27.699cm" svg:height="16.525cm" svg:x="1.211cm" svg:y="2.402cm">
          <draw:image xlink:href="Pictures/100002010000046D000002A410986A68C4E86333.png" xlink:type="simple" xlink:show="embed" xlink:actuate="onLoad">
            <text:p/>
          </draw:image>
        </draw:frame>
        <draw:custom-shape draw:style-name="gr5" draw:text-style-name="P4" draw:layer="layout" svg:width="2.5cm" svg:height="1.7cm" svg:x="4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6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6cm" svg:y="2.81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2.817cm">
          <text:p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Standard">
        <draw:frame draw:style-name="gr3" draw:text-style-name="P3" draw:layer="layout" svg:width="27.699cm" svg:height="16.525cm" svg:x="1.211cm" svg:y="2.402cm">
          <draw:image xlink:href="Pictures/100002010000046D000002A410986A68C4E86333.png" xlink:type="simple" xlink:show="embed" xlink:actuate="onLoad">
            <text:p/>
          </draw:image>
        </draw:frame>
        <draw:custom-shape draw:style-name="gr5" draw:text-style-name="P4" draw:layer="layout" svg:width="2.5cm" svg:height="1.7cm" svg:x="4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6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2.817cm">
          <text:p/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Standard">
        <draw:frame draw:style-name="gr3" draw:text-style-name="P3" draw:layer="layout" svg:width="27.699cm" svg:height="16.525cm" svg:x="1.211cm" svg:y="2.402cm">
          <draw:image xlink:href="Pictures/100002010000046D000002A410986A68C4E86333.png" xlink:type="simple" xlink:show="embed" xlink:actuate="onLoad">
            <text:p/>
          </draw:image>
        </draw:frame>
        <draw:custom-shape draw:style-name="gr5" draw:text-style-name="P4" draw:layer="layout" svg:width="2.5cm" svg:height="1.7cm" svg:x="10.6cm" svg:y="5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5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5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9.1cm">
          <text:p/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Standard">
        <draw:frame draw:style-name="gr3" draw:text-style-name="P3" draw:layer="layout" svg:width="27.699cm" svg:height="16.525cm" svg:x="1.211cm" svg:y="2.402cm">
          <draw:image xlink:href="Pictures/100002010000046D000002A410986A68C4E86333.png" xlink:type="simple" xlink:show="embed" xlink:actuate="onLoad">
            <text:p/>
          </draw:image>
        </draw:frame>
        <draw:custom-shape draw:style-name="gr5" draw:text-style-name="P4" draw:layer="layout" svg:width="2.5cm" svg:height="1.7cm" svg:x="10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5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9.1cm">
          <text:p/>
          <draw:enhanced-geometry svg:viewBox="0 0 21600 21600" draw:type="rectangle" draw:enhanced-path="M 0 0 L 21600 0 21600 21600 0 21600 0 0 Z N"/>
        </draw:custom-shape>
      </draw:page>
      <draw:page draw:name="page10" draw:style-name="dp1" draw:master-page-name="Standard">
        <draw:frame draw:style-name="gr3" draw:text-style-name="P3" draw:layer="layout" svg:width="27.699cm" svg:height="16.525cm" svg:x="1.211cm" svg:y="2.402cm">
          <draw:image xlink:href="Pictures/100002010000046D000002A410986A68C4E86333.png" xlink:type="simple" xlink:show="embed" xlink:actuate="onLoad">
            <text:p/>
          </draw:image>
        </draw:frame>
        <draw:custom-shape draw:style-name="gr5" draw:text-style-name="P4" draw:layer="layout" svg:width="2.5cm" svg:height="1.7cm" svg:x="13.6cm" svg:y="5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5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9.1cm">
          <text:p/>
          <draw:enhanced-geometry svg:viewBox="0 0 21600 21600" draw:type="rectangle" draw:enhanced-path="M 0 0 L 21600 0 21600 21600 0 21600 0 0 Z N"/>
        </draw:custom-shape>
      </draw:page>
      <draw:page draw:name="page11" draw:style-name="dp1" draw:master-page-name="Standard">
        <draw:frame draw:style-name="gr3" draw:text-style-name="P3" draw:layer="layout" svg:width="27.699cm" svg:height="16.525cm" svg:x="1.211cm" svg:y="2.402cm">
          <draw:image xlink:href="Pictures/100002010000046D000002A410986A68C4E86333.png" xlink:type="simple" xlink:show="embed" xlink:actuate="onLoad">
            <text:p/>
          </draw:image>
        </draw:frame>
        <draw:custom-shape draw:style-name="gr5" draw:text-style-name="P4" draw:layer="layout" svg:width="2.5cm" svg:height="1.7cm" svg:x="10.6cm" svg:y="5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5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5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9.1cm">
          <text:p/>
          <draw:enhanced-geometry svg:viewBox="0 0 21600 21600" draw:type="rectangle" draw:enhanced-path="M 0 0 L 21600 0 21600 21600 0 21600 0 0 Z N"/>
        </draw:custom-shape>
      </draw:page>
      <draw:page draw:name="page12" draw:style-name="dp1" draw:master-page-name="Standard">
        <draw:custom-shape draw:style-name="gr5" draw:text-style-name="P4" draw:layer="layout" svg:width="2.5cm" svg:height="1.7cm" svg:x="4.6cm" svg:y="5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5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5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5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5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9.1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measurelines" svg:width="27.699cm" svg:height="16.525cm" svg:x="1.212cm" svg:y="2.403cm">
          <draw:image xlink:href="Pictures/100002010000046D000002A410986A68C4E86333.png" xlink:type="simple" xlink:show="embed" xlink:actuate="onLoad">
            <text:p/>
          </draw:image>
        </draw:frame>
        <draw:custom-shape draw:style-name="gr5" draw:text-style-name="P4" draw:layer="layout" svg:width="2.5cm" svg:height="1.7cm" svg:x="13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4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4cm" svg:y="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4cm" svg:y="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4cm" svg:y="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4cm" svg:y="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4cm" svg:y="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4cm" svg:y="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4cm" svg:y="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4cm" svg:y="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4cm" svg:y="9cm">
          <text:p/>
          <draw:enhanced-geometry svg:viewBox="0 0 21600 21600" draw:type="rectangle" draw:enhanced-path="M 0 0 L 21600 0 21600 21600 0 21600 0 0 Z N"/>
        </draw:custom-shape>
      </draw:page>
      <draw:page draw:name="page13" draw:style-name="dp1" draw:master-page-name="Standard">
        <draw:custom-shape draw:style-name="gr5" draw:text-style-name="P4" draw:layer="layout" svg:width="2.5cm" svg:height="1.7cm" svg:x="4.6cm" svg:y="5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5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5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5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5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9.1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measurelines" svg:width="27.699cm" svg:height="16.525cm" svg:x="1.212cm" svg:y="2.403cm">
          <draw:image xlink:href="Pictures/100002010000046D000002A410986A68C4E86333.png" xlink:type="simple" xlink:show="embed" xlink:actuate="onLoad">
            <text:p/>
          </draw:image>
        </draw:frame>
        <draw:custom-shape draw:style-name="gr5" draw:text-style-name="P4" draw:layer="layout" svg:width="2.5cm" svg:height="1.7cm" svg:x="13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7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4cm" svg:y="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4cm" svg:y="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4cm" svg:y="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4cm" svg:y="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4cm" svg:y="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4cm" svg:y="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4.4cm" svg:y="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4cm" svg:y="9cm">
          <text:p/>
          <draw:enhanced-geometry svg:viewBox="0 0 21600 21600" draw:type="rectangle" draw:enhanced-path="M 0 0 L 21600 0 21600 21600 0 21600 0 0 Z N"/>
        </draw:custom-shape>
      </draw:page>
      <draw:page draw:name="page14" draw:style-name="dp1" draw:master-page-name="Standard">
        <draw:frame draw:style-name="gr3" draw:text-style-name="P3" draw:layer="layout" svg:width="27.699cm" svg:height="16.525cm" svg:x="1.211cm" svg:y="2.402cm">
          <draw:image xlink:href="Pictures/100002010000046D000002A410986A68C4E86333.png" xlink:type="simple" xlink:show="embed" xlink:actuate="onLoad">
            <text:p/>
          </draw:image>
        </draw:frame>
        <draw:custom-shape draw:style-name="gr5" draw:text-style-name="P4" draw:layer="layout" svg:width="2.5cm" svg:height="1.7cm" svg:x="4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9.1cm">
          <text:p/>
          <draw:enhanced-geometry svg:viewBox="0 0 21600 21600" draw:type="rectangle" draw:enhanced-path="M 0 0 L 21600 0 21600 21600 0 21600 0 0 Z N"/>
        </draw:custom-shape>
      </draw:page>
      <draw:page draw:name="page15" draw:style-name="dp1" draw:master-page-name="Standard">
        <draw:frame draw:style-name="gr3" draw:text-style-name="P3" draw:layer="layout" svg:width="27.699cm" svg:height="16.525cm" svg:x="1.211cm" svg:y="2.402cm">
          <draw:image xlink:href="Pictures/100002010000046D000002A410986A68C4E86333.png" xlink:type="simple" xlink:show="embed" xlink:actuate="onLoad">
            <text:p/>
          </draw:image>
        </draw:frame>
        <draw:custom-shape draw:style-name="gr5" draw:text-style-name="P4" draw:layer="layout" svg:width="2.5cm" svg:height="1.7cm" svg:x="4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7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7.4cm">
          <text:p/>
          <draw:enhanced-geometry svg:viewBox="0 0 21600 21600" draw:type="rectangle" draw:enhanced-path="M 0 0 L 21600 0 21600 21600 0 21600 0 0 Z N"/>
        </draw:custom-shape>
      </draw:page>
      <draw:page draw:name="page16" draw:style-name="dp1" draw:master-page-name="Standard">
        <draw:frame draw:style-name="gr3" draw:text-style-name="P3" draw:layer="layout" svg:width="27.699cm" svg:height="16.525cm" svg:x="1.211cm" svg:y="2.402cm">
          <draw:image xlink:href="Pictures/100002010000046D000002A410986A68C4E86333.png" xlink:type="simple" xlink:show="embed" xlink:actuate="onLoad">
            <text:p/>
          </draw:image>
        </draw:frame>
        <draw:custom-shape draw:style-name="gr5" draw:text-style-name="P4" draw:layer="layout" svg:width="2.5cm" svg:height="1.7cm" svg:x="4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7.4cm">
          <text:p/>
          <draw:enhanced-geometry svg:viewBox="0 0 21600 21600" draw:type="rectangle" draw:enhanced-path="M 0 0 L 21600 0 21600 21600 0 21600 0 0 Z N"/>
        </draw:custom-shape>
      </draw:page>
      <draw:page draw:name="page17" draw:style-name="dp1" draw:master-page-name="Standard">
        <draw:frame draw:style-name="gr3" draw:text-style-name="P3" draw:layer="layout" svg:width="27.699cm" svg:height="16.525cm" svg:x="1.211cm" svg:y="2.402cm">
          <draw:image xlink:href="Pictures/100002010000046D000002A410986A68C4E86333.png" xlink:type="simple" xlink:show="embed" xlink:actuate="onLoad">
            <text:p/>
          </draw:image>
        </draw:frame>
        <draw:custom-shape draw:style-name="gr5" draw:text-style-name="P4" draw:layer="layout" svg:width="2.5cm" svg:height="1.7cm" svg:x="4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3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6.6cm" svg:y="9.1cm">
          <text:p/>
          <draw:enhanced-geometry svg:viewBox="0 0 21600 21600" draw:type="rectangle" draw:enhanced-path="M 0 0 L 21600 0 21600 21600 0 21600 0 0 Z N"/>
        </draw:custom-shape>
      </draw:page>
      <draw:page draw:name="page18" draw:style-name="dp1" draw:master-page-name="Standard">
        <draw:frame draw:style-name="gr3" draw:text-style-name="P3" draw:layer="layout" svg:width="27.699cm" svg:height="16.525cm" svg:x="1.211cm" svg:y="2.402cm">
          <draw:image xlink:href="Pictures/100002010000046D000002A410986A68C4E86333.png" xlink:type="simple" xlink:show="embed" xlink:actuate="onLoad">
            <text:p/>
          </draw:image>
        </draw:frame>
        <draw:custom-shape draw:style-name="gr5" draw:text-style-name="P4" draw:layer="layout" svg:width="2.5cm" svg:height="1.7cm" svg:x="4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7.6cm" svg:y="9.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5cm" svg:height="1.7cm" svg:x="10.6cm" svg:y="9.1cm">
          <text:p/>
          <draw:enhanced-geometry svg:viewBox="0 0 21600 21600" draw:type="rectangle" draw:enhanced-path="M 0 0 L 21600 0 21600 21600 0 21600 0 0 Z N"/>
        </draw:custom-shape>
      </draw:page>
      <draw:page draw:name="page19" draw:style-name="dp1" draw:master-page-name="Standard">
        <draw:frame draw:style-name="gr6" draw:text-style-name="P3" draw:layer="layout" svg:width="2.07cm" svg:height="2.376cm" svg:x="1.13cm" svg:y="1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4.13cm" svg:y="1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7.13cm" svg:y="1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0.13cm" svg:y="1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3.13cm" svg:y="1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6.13cm" svg:y="1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9.13cm" svg:y="1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22.13cm" svg:y="1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25.13cm" svg:y="1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.13cm" svg:y="4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4.13cm" svg:y="4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7.13cm" svg:y="4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0.13cm" svg:y="4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3.13cm" svg:y="4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6.13cm" svg:y="4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9.13cm" svg:y="4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22.13cm" svg:y="4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25.13cm" svg:y="4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.13cm" svg:y="7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4.13cm" svg:y="7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7.13cm" svg:y="7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0.13cm" svg:y="7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3.13cm" svg:y="7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6.13cm" svg:y="7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9.13cm" svg:y="7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22.13cm" svg:y="7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25.13cm" svg:y="7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.13cm" svg:y="10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4.13cm" svg:y="10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7.13cm" svg:y="10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0.13cm" svg:y="10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3.13cm" svg:y="10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6.13cm" svg:y="10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9.13cm" svg:y="10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22.13cm" svg:y="10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25.13cm" svg:y="10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.13cm" svg:y="13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4.13cm" svg:y="13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7.13cm" svg:y="13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0.13cm" svg:y="13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3.13cm" svg:y="13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6.13cm" svg:y="13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9.13cm" svg:y="13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22.13cm" svg:y="13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25.13cm" svg:y="13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.13cm" svg:y="16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4.13cm" svg:y="16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7.13cm" svg:y="16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0.13cm" svg:y="16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3.13cm" svg:y="16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6.13cm" svg:y="16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19.13cm" svg:y="16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22.13cm" svg:y="16.024cm">
          <draw:image xlink:href="Pictures/10000201000000E6000001083AE78467FE09D8C2.png" xlink:type="simple" xlink:show="embed" xlink:actuate="onLoad">
            <text:p/>
          </draw:image>
        </draw:frame>
        <draw:frame draw:style-name="gr6" draw:text-style-name="P3" draw:layer="layout" svg:width="2.07cm" svg:height="2.376cm" svg:x="25.13cm" svg:y="16.024cm">
          <draw:image xlink:href="Pictures/10000201000000E6000001083AE78467FE09D8C2.png" xlink:type="simple" xlink:show="embed" xlink:actuate="onLoad">
            <text:p/>
          </draw:image>
        </draw:frame>
      </draw:page>
      <draw:page draw:name="page20" draw:style-name="dp1" draw:master-page-name="Standard">
        <draw:frame draw:style-name="gr6" draw:text-style-name="P3" draw:layer="layout" svg:width="1.695cm" svg:height="2.09cm" svg:x="1.105cm" svg:y="1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.105cm" svg:y="4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.105cm" svg:y="7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.105cm" svg:y="10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.105cm" svg:y="13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.105cm" svg:y="16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4.105cm" svg:y="1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4.105cm" svg:y="4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4.105cm" svg:y="7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4.105cm" svg:y="10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4.105cm" svg:y="13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4.105cm" svg:y="16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7.105cm" svg:y="1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7.105cm" svg:y="4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7.105cm" svg:y="7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7.105cm" svg:y="10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7.105cm" svg:y="13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7.105cm" svg:y="16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0.105cm" svg:y="1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0.105cm" svg:y="4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0.105cm" svg:y="7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0.105cm" svg:y="10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0.105cm" svg:y="13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0.105cm" svg:y="16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3.105cm" svg:y="1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3.105cm" svg:y="4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3.105cm" svg:y="7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3.105cm" svg:y="10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3.105cm" svg:y="13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3.105cm" svg:y="16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6.105cm" svg:y="1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6.105cm" svg:y="4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6.105cm" svg:y="7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6.105cm" svg:y="10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6.105cm" svg:y="13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6.105cm" svg:y="16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9.105cm" svg:y="1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9.105cm" svg:y="4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9.105cm" svg:y="7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9.105cm" svg:y="10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9.105cm" svg:y="13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19.105cm" svg:y="16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22.105cm" svg:y="1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22.105cm" svg:y="4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22.105cm" svg:y="7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22.105cm" svg:y="10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22.105cm" svg:y="13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22.105cm" svg:y="16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25.105cm" svg:y="1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25.105cm" svg:y="4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25.105cm" svg:y="7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25.105cm" svg:y="10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25.105cm" svg:y="13.01cm">
          <draw:image xlink:href="Pictures/1000020100000187000001E2E1BE68D35A0387CB.png" xlink:type="simple" xlink:show="embed" xlink:actuate="onLoad">
            <text:p/>
          </draw:image>
        </draw:frame>
        <draw:frame draw:style-name="gr6" draw:text-style-name="P3" draw:layer="layout" svg:width="1.695cm" svg:height="2.09cm" svg:x="25.105cm" svg:y="16.01cm">
          <draw:image xlink:href="Pictures/1000020100000187000001E2E1BE68D35A0387CB.png" xlink:type="simple" xlink:show="embed" xlink:actuate="onLoad">
            <text:p/>
          </draw:image>
        </draw:frame>
      </draw:page>
      <draw:page draw:name="page21" draw:style-name="dp1" draw:master-page-name="Standard">
        <draw:frame draw:style-name="gr2" draw:text-style-name="P2" draw:layer="layout" svg:width="2.8cm" svg:height="3.785cm" svg:x="1cm" svg:y="1.1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4cm" svg:y="1.1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7cm" svg:y="1.1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10cm" svg:y="1.1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13cm" svg:y="1.1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16cm" svg:y="1.1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19cm" svg:y="1.1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22cm" svg:y="1.1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25cm" svg:y="1.1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1cm" svg:y="4.6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4cm" svg:y="4.6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7cm" svg:y="4.6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10cm" svg:y="4.6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13cm" svg:y="4.6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16cm" svg:y="4.6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19cm" svg:y="4.6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22cm" svg:y="4.6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25cm" svg:y="4.6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1cm" svg:y="8.1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4cm" svg:y="8.1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7cm" svg:y="8.1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10cm" svg:y="8.1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13cm" svg:y="8.1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16cm" svg:y="8.1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19cm" svg:y="8.1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22cm" svg:y="8.1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25cm" svg:y="8.1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1cm" svg:y="11.6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4cm" svg:y="11.6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7cm" svg:y="11.6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10cm" svg:y="11.6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13cm" svg:y="11.6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16cm" svg:y="11.6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19cm" svg:y="11.6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22cm" svg:y="11.6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25cm" svg:y="11.6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1cm" svg:y="15.1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4cm" svg:y="15.1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7cm" svg:y="15.1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10cm" svg:y="15.1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13cm" svg:y="15.1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16cm" svg:y="15.1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19cm" svg:y="15.1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22cm" svg:y="15.109cm">
          <draw:image xlink:href="Pictures/10000201000000C70000010D375C673438D484E5.png" xlink:type="simple" xlink:show="embed" xlink:actuate="onLoad">
            <text:p/>
          </draw:image>
        </draw:frame>
        <draw:frame draw:style-name="gr2" draw:text-style-name="P2" draw:layer="layout" svg:width="2.8cm" svg:height="3.785cm" svg:x="25cm" svg:y="15.109cm">
          <draw:image xlink:href="Pictures/10000201000000C70000010D375C673438D484E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scal LOREAU</meta:initial-creator>
    <meta:creation-date>2019-03-21T16:00:32.841645488</meta:creation-date>
    <meta:printed-by>Pascal LOREAU</meta:printed-by>
    <meta:print-date>2019-03-21T16:20:18.327492705</meta:print-date>
    <dc:date>2019-03-23T10:31:48.257451099</dc:date>
    <dc:creator>Pascal LOREAU</dc:creator>
    <meta:editing-duration>PT1H14M46S</meta:editing-duration>
    <meta:editing-cycles>3</meta:editing-cycles>
    <meta:generator>LibreOffice/6.0.7.3$Linux_X86_64 LibreOffice_project/00m0$Build-3</meta:generator>
    <meta:document-statistic meta:object-count="407"/>
  </office:meta>
</office:document-meta>
</file>