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alibri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Calibri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Calibri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Calibri"/>
    </style:style>
    <style:style style:name="P12" style:family="paragraph" style:parent-style-name="Standard" style:list-style-name="L6">
      <style:paragraph-properties fo:text-align="start" style:justify-single-word="false"/>
      <style:text-properties style:font-name="Calibri"/>
    </style:style>
    <style:style style:name="P13" style:family="paragraph" style:parent-style-name="Standard" style:list-style-name="L8">
      <style:paragraph-properties fo:text-align="start" style:justify-single-word="false"/>
      <style:text-properties style:font-name="Calibri"/>
    </style:style>
    <style:style style:name="P14" style:family="paragraph" style:parent-style-name="Standard">
      <style:paragraph-properties fo:text-align="start" style:justify-single-word="false"/>
      <style:text-properties style:font-name="Calibri" officeooo:paragraph-rsid="001c9703"/>
    </style:style>
    <style:style style:name="P15" style:family="paragraph" style:parent-style-name="Standard" style:list-style-name="L7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 fo:break-before="page"/>
      <style:text-properties style:font-name="Calibri" officeooo:paragraph-rsid="001c9703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Stage de circonscription : l'oral à la maternelle en pédagogie de l'écoute</text:p>
      <text:p text:style-name="P4">Suite à la lecture d'un album sans les illustrations</text:p>
      <text:p text:style-name="P1"/>
      <text:list xml:id="list6932006500937173573" text:style-name="L1">
        <text:list-item>
          <text:p text:style-name="P6">Progression – évaluation</text:p>
          <text:p text:style-name="P7"><text:span text:style-name="T1">Connaissances</text:span> </text:p>
        </text:list-item>
      </text:list>
      <text:list xml:id="list5194188860110689712" text:style-name="L2">
        <text:list-item>
          <text:list>
            <text:list-item>
              <text:p text:style-name="P8">comprendre et restituer une histoire</text:p>
            </text:list-item>
            <text:list-item>
              <text:p text:style-name="P8">mémoriser une histoire, ou des éléments de l'histoire</text:p>
            </text:list-item>
            <text:list-item>
              <text:p text:style-name="P8">enrichir son discours : vocabulaire, syntaxe, structure de phrase, connecteurs, temps </text:p>
            </text:list-item>
          </text:list>
        </text:list-item>
      </text:list>
      <text:p text:style-name="P2"><text:tab/><text:span text:style-name="T1">Attitudes</text:span> </text:p>
      <text:list xml:id="list1213036797598541654" text:style-name="L3">
        <text:list-item>
          <text:list>
            <text:list-item>
              <text:p text:style-name="P9">respecter les règles de prise de parole, écouter les autres</text:p>
            </text:list-item>
            <text:list-item>
              <text:p text:style-name="P9">attitude : volume sonore, regarder les autres, accepter le regard des autres</text:p>
            </text:list-item>
            <text:list-item>
              <text:p text:style-name="P9">interagir entre pairs : rebondir, compléter, préciser, corriger, échanger, répéter</text:p>
            </text:list-item>
          </text:list>
        </text:list-item>
      </text:list>
      <text:p text:style-name="P2"><text:tab/><text:span text:style-name="T1">Capacités</text:span></text:p>
      <text:list xml:id="list5881017384650964625" text:style-name="L4">
        <text:list-item>
          <text:list>
            <text:list-item>
              <text:p text:style-name="P10">parler dans le groupe : oser parler, prendre confiance en soi</text:p>
            </text:list-item>
            <text:list-item>
              <text:p text:style-name="P10">rester dans le sujet</text:p>
            </text:list-item>
            <text:list-item>
              <text:p text:style-name="P10">allonger son temps de parole</text:p>
            </text:list-item>
          </text:list>
        </text:list-item>
      </text:list>
      <text:p text:style-name="P2"/>
      <text:p text:style-name="P2"/>
      <text:list xml:id="list91106207993830" text:continue-list="list6932006500937173573" text:style-name="L1">
        <text:list-item>
          <text:p text:style-name="P6">Critères pour le choix de l'album</text:p>
        </text:list-item>
      </text:list>
      <text:list xml:id="list8971733256667410476" text:style-name="L5">
        <text:list-item>
          <text:list>
            <text:list-item>
              <text:p text:style-name="P11">schéma narratif (actions, personnages)</text:p>
            </text:list-item>
            <text:list-item>
              <text:p text:style-name="P11">travailler à partir du thème du vivre ensemble pour favoriser la prise de parole, de thèmes proches de la vie de l'enfant</text:p>
            </text:list-item>
            <text:list-item>
              <text:p text:style-name="P11">structures répétitives au début, appui sur les formulettes</text:p>
            </text:list-item>
            <text:list-item>
              <text:p text:style-name="P11">tenir compte du profil de la classe : au niveau du contexte de l'histoire</text:p>
            </text:list-item>
            <text:list-item>
              <text:p text:style-name="P11">progression dans le texte : vocabulaire, longueur, complexité des phrases, temps, schéma narratif</text:p>
            </text:list-item>
          </text:list>
        </text:list-item>
      </text:list>
      <text:p text:style-name="P2"/>
      <text:list xml:id="list91105402942538" text:continue-numbering="true" text:style-name="L5">
        <text:list-item>
          <text:list>
            <text:list-item>
              <text:p text:style-name="P11">à éviter : les albums dont on ne peut dissocier image et texte</text:p>
              <text:list>
                <text:list-item>
                  <text:list>
                    <text:list-header>
                      <text:p text:style-name="P11"><text:s text:c="3"/>un vocabulaire complexe</text:p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span text:style-name="T1">Exemples d'albums</text:span> :</text:p>
      <text:p text:style-name="P2"><text:tab/>. La petite poule rousse</text:p>
      <text:p text:style-name="P2"><text:tab/>. Les contes traditionnels</text:p>
      <text:p text:style-name="P2"/>
      <text:list xml:id="list91104792381339" text:continue-list="list91106207993830" text:style-name="L1">
        <text:list-item>
          <text:p text:style-name="P6">Modalités d'organisation (+ groupes en autonomie)</text:p>
        </text:list-item>
      </text:list>
      <text:list xml:id="list6287515015479647448" text:style-name="L6">
        <text:list-item>
          <text:list>
            <text:list-item>
              <text:p text:style-name="P12">par rapport à l'espace</text:p>
            </text:list-item>
            <text:list-item>
              <text:p text:style-name="P12">demi ou tiers de classe</text:p>
            </text:list-item>
            <text:list-item>
              <text:p text:style-name="P12">privilégier un espace convivial</text:p>
            </text:list-item>
            <text:list-item>
              <text:p text:style-name="P12">les enfants se font face, en cercle</text:p>
            </text:list-item>
            <text:list-item>
              <text:p text:style-name="P12">aide dans la distribution de la parole : bâton, micro</text:p>
            </text:list-item>
            <text:list-item>
              <text:p text:style-name="P12">réguler la prise de parole : jetons distribués par nombre de prise de parole (cf Péroz)</text:p>
              <text:p text:style-name="P12"/>
            </text:list-item>
            <text:list-item>
              <text:p text:style-name="P12">consigne explicite : « pour apprendre à raconter et à parler à l'école »</text:p>
            </text:list-item>
            <text:list-item>
              <text:p text:style-name="P12">deux ou trois lectures préalables de l'album</text:p>
            </text:list-item>
            <text:list-item>
              <text:p text:style-name="P12">possibilité de proposer une écoute supplémentaire dans le coin écoute</text:p>
            </text:list-item>
            <text:list-item>
              <text:p text:style-name="P12">hétérogénéité (limitée) dans le groupe</text:p>
            </text:list-item>
          </text:list>
        </text:list-item>
      </text:list>
      <text:p text:style-name="P2"/>
      <text:p text:style-name="P14"><text:tab/></text:p>
      <text:p text:style-name="P16"><text:span text:style-name="T1">Posture de l'enseignant.e</text:span></text:p>
      <text:list xml:id="list1809078665629067409" text:style-name="L7">
        <text:list-item>
          <text:list>
            <text:list-item>
              <text:p text:style-name="P15">Se mettre en retrait </text:p>
            </text:list-item>
            <text:list-item>
              <text:p text:style-name="P15">l'enseignant.e se place au niveau des enfants</text:p>
            </text:list-item>
            <text:list-item>
              <text:p text:style-name="P15">Relance</text:p>
            </text:list-item>
            <text:list-item>
              <text:p text:style-name="P15">Garant du cadre – Rôle de régulateur</text:p>
            </text:list-item>
            <text:list-item>
              <text:p text:style-name="P15">Accepter les silences</text:p>
            </text:list-item>
            <text:list-item>
              <text:p text:style-name="P15">Conclure la séance : « Est-ce qu'on a tout dit ? » <text:s text:c="2"/></text:p>
            </text:list-item>
            <text:list-item>
              <text:p text:style-name="P15">Ne reformule pas ce que disent les enfants</text:p>
            </text:list-item>
            <text:list-item>
              <text:p text:style-name="P15">Question ouverte en début de séance, répétée éventuellement : De quoi vous rappelez-vous ? Qui veut raconter l'histoire ?</text:p>
            </text:list-item>
          </text:list>
        </text:list-item>
      </text:list>
      <text:p text:style-name="P3"><text:tab/></text:p>
      <text:p text:style-name="P2"/>
      <text:list xml:id="list91104444508911" text:continue-list="list91104792381339" text:style-name="L1">
        <text:list-item>
          <text:p text:style-name="P6">Autres supports et situations de langage</text:p>
        </text:list-item>
      </text:list>
      <text:list xml:id="list9028437725077081295" text:style-name="L8">
        <text:list-item>
          <text:list>
            <text:list-item>
              <text:p text:style-name="P13">décrire les personnages du récit</text:p>
            </text:list-item>
            <text:list-item>
              <text:p text:style-name="P13">s'exprimer à partir de productions artistiques</text:p>
            </text:list-item>
            <text:list-item>
              <text:p text:style-name="P13">s'exprimer à partir de sorties : école et cinéma, spectacle</text:p>
            </text:list-item>
            <text:list-item>
              <text:p text:style-name="P13">débats à visée philosophique</text:p>
            </text:list-item>
            <text:list-item>
              <text:p text:style-name="P13">ressentis à partir d'activités scolaires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39:03</meta:creation-date>
    <dc:date>2017-03-19T09:11:03.960734190</dc:date>
    <meta:editing-duration>PT2H20M37S</meta:editing-duration>
    <meta:editing-cycles>39</meta:editing-cycles>
    <meta:generator>LibreOffice/5.1.6.2$Linux_X86_64 LibreOffice_project/10m0$Build-2</meta:generator>
    <dc:creator>Pascal LOREAU</dc:creator>
    <meta:document-statistic meta:table-count="0" meta:image-count="0" meta:object-count="0" meta:page-count="2" meta:paragraph-count="55" meta:word-count="428" meta:character-count="2456" meta:non-whitespace-character-count="2104"/>
  </office:meta>
</office:document-meta>
</file>