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990000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99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lle: 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>ITEMS/ PRENOM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<text:span text:style-name="T3">Premier temps d'observation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1">Capacité:</text:span> Prend la parole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1">Capacité:</text:span> Respect du sujet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1">Attitude: </text:span>Respect des règles de prise de parole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<text:span text:style-name="T3">Deuxième temps d'observation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1">Connaissance:</text:span> Phrases simpl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1">Attitude:</text:span> Parler distinctement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Troisième temps d'observati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1">Capacité:</text:span> Allonge son temps de parol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Connaissance: <text:span text:style-name="T2">Réutilise le vocabulaire clé du livre ou des phrases du livr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Attitude: <text:span text:style-name="T2">Interagit avec ses pairs ( corriger) 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Quatrième temps d'observati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Connaissance: <text:span text:style-name="T2">Utilise des phrases complexes ( S+V+CC) 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Attitude: <text:span text:style-name="T2">Interagit avec ses pairs ( compléter, préciser) 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Connaissance: Utilise les temps( passé) <text:s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4:56:07</meta:creation-date>
    <dc:date>2017-03-19T09:10:24.863267327</dc:date>
    <meta:editing-duration>PT15M18S</meta:editing-duration>
    <meta:editing-cycles>3</meta:editing-cycles>
    <meta:generator>LibreOffice/5.1.6.2$Linux_X86_64 LibreOffice_project/10m0$Build-2</meta:generator>
    <dc:creator>Pascal LOREAU</dc:creator>
    <meta:document-statistic meta:table-count="1" meta:image-count="0" meta:object-count="0" meta:page-count="1" meta:paragraph-count="17" meta:word-count="82" meta:character-count="608" meta:non-whitespace-character-count="533"/>
  </office:meta>
</office:document-meta>
</file>