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1" svg:font-family="'Liberation Serif'" style:font-pitch="variable"/>
    <style:font-face style:name="Pere Castor" svg:font-family="'Pere Castor'"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8pt" officeooo:rsid="000f3630" officeooo:paragraph-rsid="000f3630" style:font-size-asian="18pt" style:font-size-complex="18pt"/>
    </style:style>
    <style:style style:name="P2"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 style:family="paragraph">
      <style:paragraph-properties fo:text-align="center"/>
    </style:style>
    <style:style style:name="P4" style:family="paragraph">
      <loext:graphic-properties draw:fill="none" draw:fill-color="#ffffff"/>
      <style:text-properties style:font-name="Pere Castor" fo:font-size="18pt" style:font-size-asian="18pt" style:font-size-complex="18pt"/>
    </style:style>
    <style:style style:name="T1" style:family="text">
      <style:text-properties style:font-name="OpenSymbol" style:font-name-asian="OpenSymbol" style:font-name-complex="OpenSymbol"/>
    </style:style>
    <style:style style:name="T2" style:family="text">
      <style:text-properties style:font-name="Pere Castor" fo:font-size="18pt" style:font-size-asian="18pt" style:font-size-complex="18pt"/>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ff" draw:marker-start="" draw:marker-start-width="0.199cm" draw:marker-start-center="false" draw:marker-end="" draw:marker-end-width="0.199cm" draw:marker-end-center="false" draw:fill="solid" draw:fill-color="#729fcf"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3" style:family="graphic">
      <style:graphic-properties draw:textarea-horizontal-align="justify" draw:textarea-vertical-align="middle" draw:auto-grow-height="false" fo:min-height="0.674cm" fo:min-width="0.6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Fine_20_Dashed" svg:stroke-width="0.101cm" svg:stroke-color="#ff6600" draw:marker-start="Extrémités_20_de_20_flèche_20_2" draw:marker-end="Extrémités_20_de_20_flèch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101cm" svg:stroke-color="#000000" draw:marker-start="Extrémités_20_de_20_flèche_20_1" draw:fill="none" draw:fill-color="#ffffff" fo:min-height="1.8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ff6600" draw:marker-start="Extrémités_20_de_20_flèche_20_1" draw:textarea-vertical-align="middle" draw:auto-grow-height="false" fo:min-height="0.15cm" fo:min-width="0.20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Ultrafine_20_Dashed" svg:stroke-width="0.101cm" svg:stroke-color="#ccff00" draw:marker-start="Extrémités_20_de_20_flèche_20_2" draw:marker-end="Extrémités_20_de_20_flèch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ccff00" draw:marker-start="Extrémités_20_de_20_flèche_20_2" draw:marker-end="Extrémités_20_de_20_flèche_20_1" draw:textarea-vertical-align="middle" draw:auto-grow-height="false" fo:min-height="0.319cm" fo:min-width="0.34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Fine_20_Dashed"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g text:anchor-type="paragraph" draw:z-index="0" draw:name="Forme1" draw:style-name="gr1"><draw:line draw:style-name="gr2" draw:text-style-name="P2" svg:x1="3.003cm" svg:y1="0.121cm" svg:x2="3.003cm" svg:y2="10.121cm"><text:p/></draw:line><draw:line draw:style-name="gr2" draw:text-style-name="P2" svg:x1="5.003cm" svg:y1="0.121cm" svg:x2="5.003cm" svg:y2="10.121cm"><text:p/></draw:line><draw:line draw:style-name="gr2" draw:text-style-name="P2" svg:x1="7.003cm" svg:y1="0.121cm" svg:x2="7.003cm" svg:y2="10.121cm"><text:p/></draw:line><draw:line draw:style-name="gr2" draw:text-style-name="P2" svg:x1="9.003cm" svg:y1="0.121cm" svg:x2="9.003cm" svg:y2="10.121cm"><text:p/></draw:line><draw:line draw:style-name="gr2" draw:text-style-name="P2" svg:x1="11.003cm" svg:y1="0.121cm" svg:x2="11.003cm" svg:y2="10.121cm"><text:p/></draw:line><draw:line draw:style-name="gr2" draw:text-style-name="P2" svg:x1="13.003cm" svg:y1="0.121cm" svg:x2="13.003cm" svg:y2="10.121cm"><text:p/></draw:line><draw:line draw:style-name="gr2" draw:text-style-name="P2" svg:x1="3.003cm" svg:y1="0.121cm" svg:x2="13.003cm" svg:y2="0.121cm"><text:p/></draw:line><draw:line draw:style-name="gr2" draw:text-style-name="P2" svg:x1="3.003cm" svg:y1="2.121cm" svg:x2="13.003cm" svg:y2="2.121cm"><text:p/></draw:line><draw:line draw:style-name="gr2" draw:text-style-name="P2" svg:x1="3.003cm" svg:y1="4.123cm" svg:x2="13.003cm" svg:y2="4.123cm"><text:p/></draw:line><draw:line draw:style-name="gr2" draw:text-style-name="P2" svg:x1="3.003cm" svg:y1="6.121cm" svg:x2="13.003cm" svg:y2="6.121cm"><text:p/></draw:line><draw:line draw:style-name="gr2" draw:text-style-name="P2" svg:x1="3.003cm" svg:y1="8.121cm" svg:x2="13.003cm" svg:y2="8.121cm"><text:p/></draw:line><draw:line draw:style-name="gr2" draw:text-style-name="P2" svg:x1="3.003cm" svg:y1="10.121cm" svg:x2="13.003cm" svg:y2="10.121cm"><text:p/></draw:line></draw:g><draw:custom-shape text:anchor-type="paragraph" draw:z-index="1" draw:name="Forme2" draw:style-name="gr3" svg:width="1.398cm" svg:height="1.348cm" svg:x="5.29cm" svg:y="6.565cm"><text:p/><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draw:handle draw:handle-position="$1 top" draw:handle-range-x-minimum="$0" draw:handle-range-x-maximum="10800"/><draw:handle draw:handle-position="$3 $2" draw:handle-range-x-minimum="$1" draw:handle-range-x-maximum="10800" draw:handle-range-y-minimum="0" draw:handle-range-y-maximum="$0"/></draw:enhanced-geometry></draw:custom-shape><draw:polyline text:anchor-type="paragraph" draw:z-index="2" draw:name="Forme3" draw:style-name="gr4" draw:text-style-name="P3" svg:width="7.996cm" svg:height="6.065cm" draw:transform="rotate (1.5707963267949) translate (5.94254166666667cm 9.06286111111111cm)" svg:viewBox="0 0 7997 6066" draw:points="2734,0 7967,0 7938,2350 5588,2350 5588,3925 7997,3925 7997,6066 3775,6066 3775,1873 1873,1873 1873,4015 0,4015 30,4015"><text:p/></draw:polyline><draw:frame text:anchor-type="paragraph" draw:z-index="3" draw:name="Forme4" draw:style-name="gr5" draw:text-style-name="P4" svg:width="14.003cm" svg:height="1.844cm" svg:x="1.217cm" svg:y="11.024cm"><draw:text-box><text:p><text:span text:style-name="T2">Le module bleu se déplace sur le quadrillage : écris une série d’instructions pour qu’il arrive à l’étoile en suivant la ligne pointillée</text:span></text:p></draw:text-box></draw:frame><draw:custom-shape text:anchor-type="paragraph" draw:z-index="4" draw:name="Forme5" draw:style-name="gr6" draw:text-style-name="P3" svg:width="0.803cm" svg:height="0.743cm" svg:x="9.541cm" svg:y="9.063cm"><text:p/><draw:enhanced-geometry svg:viewBox="0 0 21600 21600" draw:text-areas="6722 8256 14878 15460" draw:type="star5" draw:enhanced-path="M 10797 0 L 8278 8256 0 8256 6722 13405 4198 21600 10797 16580 17401 21600 14878 13405 21600 8256 13321 8256 10797 0 Z N"/></draw:custom-shape><draw:g text:anchor-type="paragraph" draw:z-index="5" draw:name="Forme1" draw:style-name="gr1"><draw:line draw:style-name="gr2" draw:text-style-name="P2" svg:x1="3.181cm" svg:y1="13.524cm" svg:x2="3.181cm" svg:y2="23.524cm"><text:p/></draw:line><draw:line draw:style-name="gr2" draw:text-style-name="P2" svg:x1="5.179cm" svg:y1="13.524cm" svg:x2="5.179cm" svg:y2="23.524cm"><text:p/></draw:line><draw:line draw:style-name="gr2" draw:text-style-name="P2" svg:x1="7.181cm" svg:y1="13.524cm" svg:x2="7.181cm" svg:y2="23.524cm"><text:p/></draw:line><draw:line draw:style-name="gr2" draw:text-style-name="P2" svg:x1="9.181cm" svg:y1="13.524cm" svg:x2="9.181cm" svg:y2="23.524cm"><text:p/></draw:line><draw:line draw:style-name="gr2" draw:text-style-name="P2" svg:x1="11.181cm" svg:y1="13.524cm" svg:x2="11.181cm" svg:y2="23.524cm"><text:p/></draw:line><draw:line draw:style-name="gr2" draw:text-style-name="P2" svg:x1="13.179cm" svg:y1="13.524cm" svg:x2="13.179cm" svg:y2="23.524cm"><text:p/></draw:line><draw:line draw:style-name="gr2" draw:text-style-name="P2" svg:x1="3.181cm" svg:y1="13.524cm" svg:x2="13.181cm" svg:y2="13.524cm"><text:p/></draw:line><draw:line draw:style-name="gr2" draw:text-style-name="P2" svg:x1="3.181cm" svg:y1="15.524cm" svg:x2="13.181cm" svg:y2="15.524cm"><text:p/></draw:line><draw:line draw:style-name="gr2" draw:text-style-name="P2" svg:x1="3.181cm" svg:y1="17.526cm" svg:x2="13.181cm" svg:y2="17.526cm"><text:p/></draw:line><draw:line draw:style-name="gr2" draw:text-style-name="P2" svg:x1="3.181cm" svg:y1="19.526cm" svg:x2="13.181cm" svg:y2="19.526cm"><text:p/></draw:line><draw:line draw:style-name="gr2" draw:text-style-name="P2" svg:x1="3.181cm" svg:y1="21.524cm" svg:x2="13.181cm" svg:y2="21.524cm"><text:p/></draw:line><draw:line draw:style-name="gr2" draw:text-style-name="P2" svg:x1="3.181cm" svg:y1="23.524cm" svg:x2="13.181cm" svg:y2="23.524cm"><text:p/></draw:line></draw:g><draw:custom-shape text:anchor-type="paragraph" draw:z-index="6" draw:name="Forme2" draw:style-name="gr3" svg:width="1.398cm" svg:height="1.348cm" svg:x="5.468cm" svg:y="19.969cm"><text:p/><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draw:handle draw:handle-position="$1 top" draw:handle-range-x-minimum="$0" draw:handle-range-x-maximum="10800"/><draw:handle draw:handle-position="$3 $2" draw:handle-range-x-minimum="$1" draw:handle-range-x-maximum="10800" draw:handle-range-y-minimum="0" draw:handle-range-y-maximum="$0"/></draw:enhanced-geometry></draw:custom-shape><draw:polyline text:anchor-type="paragraph" draw:z-index="7" draw:name="Forme6" draw:style-name="gr7" draw:text-style-name="P3" svg:width="8.175cm" svg:height="7.787cm" draw:transform="rotate (1.5707963267949) translate (4.27919444444444cm 22.9182083333333cm)" svg:viewBox="0 0 8176 7788" draw:points="2914,1842 6481,1842 6481,4191 1963,4191 1963,6272 8176,6272 8176,0 0,0 0,7788 4311,7788"><text:p/></draw:polyline><draw:custom-shape text:anchor-type="paragraph" draw:z-index="8" draw:name="Forme7" draw:style-name="gr8" draw:text-style-name="P3" svg:width="1.19cm" svg:height="1.25cm" svg:x="11.444cm" svg:y="17.448cm"><text:p/><draw:enhanced-geometry svg:viewBox="0 0 21600 21600" draw:text-areas="6722 8256 14878 15460" draw:type="star5" draw:enhanced-path="M 10797 0 L 8278 8256 0 8256 6722 13405 4198 21600 10797 16580 17401 21600 14878 13405 21600 8256 13321 8256 10797 0 Z N"/></draw:custom-shape><draw:line text:anchor-type="paragraph" draw:z-index="9" draw:name="Forme8" draw:style-name="gr9" draw:text-style-name="P3" svg:x1="-0.639cm" svg:y1="13.018cm" svg:x2="17.852cm" svg:y2="13.018cm"><text:p/></draw: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1" svg:font-family="'Liberation Serif'" style:font-pitch="variable"/>
    <style:font-face style:name="Pere Castor" svg:font-family="'Pere Castor'"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Extrémités_20_de_20_flèche_20_1" draw:display-name="Extrémités de flèche 1" svg:viewBox="0 0 20 30" svg:d="M10 0l-10 30h20z"/>
    <draw:marker draw:name="Extrémités_20_de_20_flèche_20_2" draw:display-name="Extrémités de flèche 2" svg:viewBox="0 0 10 10" svg:d="M0 0h10v10h-10z"/>
    <draw:stroke-dash draw:name="Fine_20_Dashed" draw:display-name="Fine Dashed" draw:style="rect" draw:dots1="1" draw:dots1-length="197%" draw:distance="197%"/>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au </meta:initial-creator>
    <meta:creation-date>2016-06-13T15:52:20.082837714</meta:creation-date>
    <dc:date>2016-06-18T15:08:18.939117001</dc:date>
    <dc:creator>loreau </dc:creator>
    <meta:editing-duration>PT26M18S</meta:editing-duration>
    <meta:editing-cycles>3</meta:editing-cycles>
    <meta:generator>LibreOffice/5.1.3.2$Linux_X86_64 LibreOffice_project/10m0$Build-2</meta:generator>
    <meta:document-statistic meta:table-count="0" meta:image-count="0" meta:object-count="0" meta:page-count="1" meta:paragraph-count="1" meta:word-count="1" meta:character-count="1" meta:non-whitespace-character-count="1"/>
  </office:meta>
</office:document-meta>
</file>