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cm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co1" style:family="table-column">
      <style:table-column-properties style:column-width="0.676cm" style:use-optimal-column-width="false"/>
    </style:style>
    <style:style style:name="co2" style:family="table-column">
      <style:table-column-properties style:column-width="5.91cm" style:use-optimal-column-width="false"/>
    </style:style>
    <style:style style:name="co3" style:family="table-column">
      <style:table-column-properties style:column-width="13.395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0.667cm"/>
    </style:style>
    <style:style style:name="ro3" style:family="table-row">
      <style:table-row-properties style:row-height="4.021cm"/>
    </style:style>
    <style:style style:name="ro4" style:family="table-row">
      <style:table-row-properties style:row-height="1.732cm"/>
    </style:style>
    <style:style style:name="ro5" style:family="table-row">
      <style:table-row-properties style:row-height="2.369cm"/>
    </style:style>
    <style:style style:name="ro6" style:family="table-row">
      <style:table-row-properties style:row-height="5.935cm"/>
    </style:style>
    <style:style style:name="ro7" style:family="table-row">
      <style:table-row-properties style:row-height="2.215cm"/>
    </style:style>
    <style:style style:name="ro8" style:family="table-row">
      <style:table-row-properties style:row-height="0.909cm"/>
    </style:style>
    <style:style style:name="ro9" style:family="table-row">
      <style:table-row-properties style:row-height="3.841cm"/>
    </style:style>
    <style:style style:name="ro10" style:family="table-row">
      <style:table-row-properties style:row-height="4.056cm"/>
    </style:style>
    <style:style style:name="ro11" style:family="table-row">
      <style:table-row-properties style:row-height="1.382cm"/>
    </style:style>
    <style:style style:name="ce1" style:family="table-cell">
      <style:graphic-properties draw:fill="none" style:repeat="repeat"/>
      <style:paragraph-properties fo:border="0.03pt solid #000000"/>
      <style:text-properties fo:font-size="9pt" style:font-size-asian="9pt" style:font-size-complex="9pt"/>
    </style:style>
    <style:style style:name="ce2" style:family="table-cell">
      <style:graphic-properties draw:fill="none" style:repeat="repeat"/>
      <style:paragraph-properties fo:text-align="center"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>
      <style:graphic-properties draw:fill="none" style:repeat="repeat"/>
      <style:paragraph-properties fo:text-align="center" fo:border-left="0.03pt solid #000000" fo:border-right="0.03pt solid #000000" fo:border-top="none" fo:border-bottom="0.03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>
      <style:graphic-properties draw:fill="none" style:repeat="repeat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draw:fill="none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>
      <style:graphic-properties draw:fill="none" style:repeat="repeat"/>
      <style:paragraph-properties fo:text-align="start" fo:border="0.03pt solid #000000"/>
      <style:text-properties fo:font-size="8pt" style:font-size-asian="8pt" style:font-size-complex="8pt"/>
    </style:style>
    <style:style style:name="ce7" style:family="table-cell">
      <style:graphic-properties draw:fill="none" style:repeat="repeat"/>
      <style:paragraph-properties fo:border="0.03pt solid #000000"/>
      <style:text-properties fo:font-size="8pt" fo:font-style="italic" style:font-size-asian="8pt" style:font-style-asian="italic" style:font-size-complex="8pt" style:font-style-complex="italic"/>
    </style:style>
    <style:style style:name="ce8" style:family="table-cell">
      <style:graphic-properties draw:fill="none" style:repeat="repeat"/>
      <style:paragraph-properties fo:line-height="150%" fo:border="0.03pt solid #000000"/>
      <style:text-properties fo:color="#4b1f6f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>
      <style:graphic-properties draw:fill="none" style:repeat="repeat"/>
      <style:paragraph-properties fo:line-height="150%" fo:border="0.03pt solid #000000"/>
      <style:text-properties fo:color="#4b1f6f" fo:font-size="8pt" fo:font-weight="bold" style:font-size-asian="8pt" style:font-weight-asian="bold" style:font-size-complex="8pt" style:font-weight-complex="bold"/>
    </style:style>
    <style:style style:name="ce10" style:family="table-cell">
      <style:graphic-properties draw:fill="none" style:repeat="repeat"/>
      <style:paragraph-properties fo:border="0.03pt solid #000000"/>
      <style:text-properties fo:color="#ff3333" fo:font-size="8pt" fo:font-weight="bold" style:font-size-asian="8pt" style:font-weight-asian="bold" style:font-size-complex="8pt" style:font-weight-complex="bold"/>
    </style:style>
    <style:style style:name="ce11" style:family="table-cell">
      <style:graphic-properties draw:fill="none" style:repeat="repeat"/>
      <style:paragraph-properties fo:border="0.03pt solid #000000"/>
      <style:text-properties fo:color="#4b1f6f" fo:font-size="8pt" fo:font-weight="bold" style:font-size-asian="8pt" style:font-weight-asian="bold" style:font-size-complex="8pt" style:font-weight-complex="bold"/>
    </style:style>
    <style:style style:name="ce12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13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>
      <style:graphic-properties draw:fill="none" style:repeat="repeat"/>
      <style:paragraph-properties fo:line-height="150%" fo:border="0.03pt solid #000000"/>
      <style:text-properties fo:font-size="8pt" style:font-size-asian="8pt" style:font-size-complex="8pt"/>
    </style:style>
    <style:style style:name="ce15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</style:style>
    <style:style style:name="P5" style:family="paragraph">
      <style:paragraph-properties fo:line-height="110%"/>
    </style:style>
    <style:style style:name="P6" style:family="paragraph">
      <style:paragraph-properties fo:text-align="end"/>
    </style:style>
    <style:style style:name="P7" style:family="paragraph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2pt" fo:font-weight="bold" style:font-size-asian="2pt" style:font-weight-asian="bold" style:font-size-complex="2pt" style:font-weight-complex="bold"/>
    </style:style>
    <style:style style:name="T4" style:family="text">
      <style:text-properties fo:color="#4b1f6f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b1f6f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T11" style:family="text">
      <style:text-properties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T12" style:family="text">
      <style:text-properties fo:color="#4b1f6f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4b1f6f"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T16" style:family="text">
      <style:text-properties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color="#4b1f6f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4pt" fo:font-weight="bold" style:font-size-asian="4pt" style:font-weight-asian="bold" style:font-size-complex="4pt" style:font-weight-complex="bold"/>
    </style:style>
    <style:style style:name="T22" style:family="text">
      <style:text-properties fo:font-size="4pt" fo:font-weight="normal" style:font-size-asian="4pt" style:font-weight-asian="normal" style:font-size-complex="4pt" style:font-weight-complex="normal"/>
    </style:style>
    <style:style style:name="T23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24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25" style:family="text">
      <style:text-properties fo:font-size="2pt" fo:font-style="italic" style:text-underline-style="solid" style:text-underline-width="auto" style:text-underline-color="font-color" fo:font-weight="normal" style:font-size-asian="2pt" style:font-style-asian="italic" style:font-weight-asian="normal" style:font-size-complex="2pt" style:font-style-complex="italic" style:font-weight-complex="normal"/>
    </style:style>
    <style:style style:name="T26" style:family="text"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27" style:family="text"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4b1f6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0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T31" style:family="text">
      <style:text-properties fo:font-size="8pt" fo:font-weight="normal" style:font-size-asian="8pt" style:font-weight-asian="normal" style:font-size-complex="8pt" style:font-weight-complex="normal"/>
    </style:style>
    <style:style style:name="T32" style:family="text">
      <style:text-properties fo:color="#4b1f6f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style:font-name="Arial3" fo:font-size="10.5pt" fo:font-weight="bold" style:font-name-asian="Arial3" style:font-size-asian="10.5pt" style:font-weight-asian="bold" style:font-name-complex="Arial3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98cm" svg:height="28.387cm" svg:x="0.5cm" svg:y="0.5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<text:s text:c="4"/></text:span><text:span text:style-name="T2">PARCOURS ARTISTIQUE ET CULTUREL DE L'ENFANT</text:span></text:p>
                <text:p text:style-name="P1"><text:span text:style-name="T3"/></text:p>
                <text:p text:style-name="P1"><text:span text:style-name="T2">Année scolaire 20</text:span><text:span text:style-name="T4">15 </text:span><text:span text:style-name="T2">- 20</text:span><text:span text:style-name="T4">16</text:span></text:p>
              </table:table-cell>
              <table:covered-table-cell/>
              <table:covered-table-cell/>
            </table:table-row>
            <table:table-row table:style-name="ro2">
              <table:table-cell table:style-name="ce1" table:number-columns-spanned="2">
                <text:p text:style-name="P1"><text:span text:style-name="T1">Les élèves ont été amenés à  </text:span></text:p>
              </table:table-cell>
              <table:covered-table-cell table:style-name="ce3"/>
              <table:table-cell table:style-name="ce4">
                <text:p text:style-name="P2"><text:span text:style-name="T5"><text:s text:c="34"/></text:span><text:span text:style-name="T5">Cycle : </text:span><text:span text:style-name="T6">2</text:span><text:span text:style-name="T7">  </text:span><text:span text:style-name="T5"><text:s text:c="18"/>Classe :</text:span><text:span text:style-name="T7"> </text:span><text:span text:style-name="T6">CE1</text:span></text:p>
              </table:table-cell>
            </table:table-row>
            <table:table-row table:style-name="ro3">
              <table:table-cell table:style-name="ce2" table:number-rows-spanned="3"/>
              <table:table-cell table:style-name="ce5">
                <text:p><text:span text:style-name="T8">Cultiver leur sensibilité et leur curiosité - en découvrant et appréhendant des <text:s text:c="8"/>œuvres originales, des objets <text:s text:c="17"/>patrimoniaux...</text:span></text:p>
                <text:p><text:span text:style-name="T3"/></text:p>
                <text:list text:style-name="L2">
                  <text:list-item>
                    <text:p><text:span text:style-name="T9">Lesquels ?</text:span></text:p>
                  </text:list-item>
                </text:list>
                <text:p><text:span text:style-name="T3"/></text:p>
                <text:p><text:span text:style-name="T8">- <text:s/>en assistant à une manifestation</text:span></text:p>
                <text:p><text:span text:style-name="T8"><text:s text:c="3"/></text:span><text:span text:style-name="T8">artistique et culturelle </text:span></text:p>
                <text:p><text:span text:style-name="T10"/></text:p>
                <text:list text:continue-numbering="true" text:style-name="L2">
                  <text:list-item>
                    <text:p><text:span text:style-name="T9">Laquelle ?</text:span></text:p>
                  </text:list-item>
                </text:list>
                <text:p><text:span text:style-name="T3"/></text:p>
                <text:p><text:span text:style-name="T11">spectacle musical, de danse, théâtre, conte, marionnettes, cinéma...</text:span></text:p>
              </table:table-cell>
              <table:table-cell table:style-name="ce6">
                <text:list text:style-name="L3">
                  <text:list-item>
                    <text:p text:style-name="P3"><text:span text:style-name="T12">Peinture : La Joconde, Léonard de Vinci 1517 - Le Cri, Munch 1893 – La Femme qui pleure,</text:span></text:p>
                    <text:p text:style-name="P3"><text:span text:style-name="T12"><text:s text:c="18"/></text:span><text:span text:style-name="T12">Pablo Picasso 1937</text:span></text:p>
                  </text:list-item>
                  <text:list-item>
                    <text:p text:style-name="P3"><text:span text:style-name="T12">Sculpture : Tête de taureau, Pablo Picasso (assemblage,1942) / Misfits (cochon,oiseau)</text:span></text:p>
                  </text:list-item>
                  <text:list-item>
                    <text:p text:style-name="P3"><text:span text:style-name="T12"><text:s text:c="20"/></text:span><text:span text:style-name="T12">Thomas Grünfeld <text:s/>2001 (animal hybride- animaux réels empaillés)</text:span></text:p>
                    <text:p text:style-name="P3"><text:span text:style-name="T13"/></text:p>
                  </text:list-item>
                  <text:list-item>
                    <text:p text:style-name="P2"><text:span text:style-name="T12">Architecture : la façade de la mairie</text:span></text:p>
                    <text:p text:style-name="P2"><text:span text:style-name="T14"/></text:p>
                  </text:list-item>
                  <text:list-item>
                    <text:p text:style-name="P2"><text:span text:style-name="T12">Cinéma : Film d'animation - Princes et princesses de Michel Ocelot, 2000, conte (en classe)</text:span></text:p>
                    <text:p text:style-name="P2"><text:span text:style-name="T13"/></text:p>
                  </text:list-item>
                </text:list>
                <text:list text:style-name="L2">
                  <text:list-item>
                    <text:p text:style-name="P2"><text:span text:style-name="T12">Musique : L'Hymne à la joie, Beethoven – Tristesse, F.Chopin</text:span></text:p>
                  </text:list-item>
                </text:list>
              </table:table-cell>
            </table:table-row>
            <table:table-row table:style-name="ro4">
              <table:covered-table-cell table:style-name="ce2"/>
              <table:table-cell table:style-name="ce7">
                <text:p><text:span text:style-name="T15">É</text:span><text:span text:style-name="T8">changer avec un professionnel des arts et de la culture</text:span></text:p>
                <text:p><text:span text:style-name="T16"/></text:p>
                <text:p><text:span text:style-name="T9">Qui ? Quelle profession ?</text:span></text:p>
                <text:p><text:span text:style-name="T16"/></text:p>
                <text:p><text:span text:style-name="T17">Artiste, artisan, médiateur...</text:span></text:p>
              </table:table-cell>
              <table:table-cell table:style-name="ce8">
                <text:list text:style-name="L3">
                  <text:list-item>
                    <text:p text:style-name="P4"><text:span text:style-name="T18">Mr R..., sculpteur, tailleur de pierre (parent d'élève)</text:span></text:p>
                  </text:list-item>
                  <text:list-item>
                    <text:p text:style-name="P4"><text:span text:style-name="T18">Mr F... illustrateur (salon du livre jeunesse)</text:span></text:p>
                  </text:list-item>
                  <text:list-item>
                    <text:p text:style-name="P4"><text:span text:style-name="T18">Mr T... musicien</text:span></text:p>
                  </text:list-item>
                </text:list>
              </table:table-cell>
            </table:table-row>
            <table:table-row table:style-name="ro5">
              <table:covered-table-cell table:style-name="ce2"/>
              <table:table-cell table:style-name="ce1">
                <text:p><text:span text:style-name="T19">Identifier et visiter des lieux culturels </text:span></text:p>
                <text:p><text:span text:style-name="T19">de conservation, diffusion, création...</text:span></text:p>
                <text:p><text:span text:style-name="T10"/></text:p>
                <text:list text:style-name="L2">
                  <text:list-item>
                    <text:p><text:span text:style-name="T9">Lesquels ?</text:span></text:p>
                  </text:list-item>
                </text:list>
                <text:p><text:span text:style-name="T10"/></text:p>
                <text:p><text:span text:style-name="T20">médiathèque, musée, galerie d'art, atelier d'artiste,salle de cinéma, de spectacle, chapiteau...</text:span></text:p>
              </table:table-cell>
              <table:table-cell table:style-name="ce9">
                <text:list text:style-name="L3">
                  <text:list-item>
                    <text:p text:style-name="P4"><text:span text:style-name="T12">Médiathèque</text:span></text:p>
                  </text:list-item>
                  <text:list-item>
                    <text:p text:style-name="P4"><text:span text:style-name="T12">Atelier de Mr R...(sculpteur)</text:span></text:p>
                  </text:list-item>
                </text:list>
              </table:table-cell>
            </table:table-row>
            <table:table-row table:style-name="ro6" table:default-cell-style-name="ce5">
              <table:table-cell table:number-rows-spanned="3"/>
              <table:table-cell>
                <text:p><text:span text:style-name="T8">Utiliser des techniques d'expression artistique et mettre en œuvre des processus de création pour donner forme à des productions artistiques</text:span></text:p>
                <text:p><text:span text:style-name="T21"/></text:p>
                <text:p><text:span text:style-name="T3"/></text:p>
                <text:p><text:span text:style-name="T17">-</text:span><text:span text:style-name="T9"> dans quel domaine ?</text:span></text:p>
                <text:p><text:span text:style-name="T9">- de quel type ?</text:span></text:p>
                <text:p><text:span text:style-name="T9">- avec quels outils, matériaux, gestes... ?</text:span></text:p>
                <text:p><text:span text:style-name="T9">- sur quel thème ? Dans quel projet ?</text:span></text:p>
                <text:p><text:span text:style-name="T22"/></text:p>
                <text:p><text:span text:style-name="T23"/></text:p>
                <text:p><text:span text:style-name="T24">En éducation musicale </text:span></text:p>
                <text:p><text:span text:style-name="T17">chant, musique</text:span></text:p>
                <text:p><text:span text:style-name="T25"/></text:p>
                <text:p><text:span text:style-name="T24">En arts plastiques </text:span></text:p>
                <text:p><text:span text:style-name="T17">dessin, peinture, collage, assemblage, modelage, photomontage, photographie, infographie, installation, performance...</text:span></text:p>
                <text:p><text:span text:style-name="T26"/></text:p>
                <text:p><text:span text:style-name="T16"/></text:p>
                <text:p><text:span text:style-name="T27">Dans d'autres domaines</text:span><text:span text:style-name="T28"> (danse, théâtre...)</text:span></text:p>
              </table:table-cell>
              <table:table-cell table:style-name="ce10">
                <text:list text:continue-numbering="true" text:style-name="L3">
                  <text:list-item>
                    <text:p><text:span text:style-name="T29">Arts visuels</text:span></text:p>
                  </text:list-item>
                </text:list>
                <text:list text:style-name="L4">
                  <text:list-item>
                    <text:p text:style-name="P5"><text:span text:style-name="T12">Dessin, feutre noir, visages expressifs, projet « Et si nous parlions des émotions »</text:span></text:p>
                  </text:list-item>
                  <text:list-item>
                    <text:p text:style-name="P5"><text:span text:style-name="T12">Modelage, pâte à modeler, visages expressifs </text:span></text:p>
                  </text:list-item>
                  <text:list-item>
                    <text:p text:style-name="P5"><text:span text:style-name="T12">Photomontage, assemblage d'images (photocopies d'animaux), projet « Espèces disparues, espèces du futur »</text:span></text:p>
                  </text:list-item>
                  <text:list-item>
                    <text:p text:style-name="P5"><text:span text:style-name="T12">Photographie, projet départemental « C'est mon école », cadrer pour montrer des images de la vie d'un écolier.</text:span></text:p>
                  </text:list-item>
                  <text:list-item>
                    <text:p text:style-name="P5"><text:span text:style-name="T12">Pastels, dessin, <text:s/>projet national « La Grande Lessive », thème la tête en bas, 15/10/2015</text:span></text:p>
                    <text:p><text:span text:style-name="T30"/></text:p>
                  </text:list-item>
                </text:list>
                <text:list text:style-name="L3">
                  <text:list-item>
                    <text:p><text:span text:style-name="T29">Musique</text:span></text:p>
                  </text:list-item>
                </text:list>
                <text:list text:style-name="L4">
                  <text:list-item>
                    <text:p><text:span text:style-name="T12">Jeux avec la voix pour exprimer des sentiments, des émotions (joie, tristesse...)</text:span></text:p>
                    <text:p><text:span text:style-name="T30"/></text:p>
                  </text:list-item>
                </text:list>
              </table:table-cell>
            </table:table-row>
            <table:table-row table:style-name="ro7" table:default-cell-style-name="ce5">
              <table:covered-table-cell/>
              <table:table-cell>
                <text:p><text:span text:style-name="T8">Réfléchir à la présentation de productions </text:span></text:p>
                <text:p><text:span text:style-name="T8">-</text:span><text:span text:style-name="T31"> Quel type de création ? </text:span></text:p>
                <text:p><text:span text:style-name="T17">dessins, peintures, objets, images...</text:span></text:p>
                <text:p><text:span text:style-name="T17">chant, danse...</text:span></text:p>
                <text:p><text:span text:style-name="T9">- Dans quel lieu ? Pour quel public ?</text:span></text:p>
              </table:table-cell>
              <table:table-cell table:style-name="ce11">
                <text:p><text:span text:style-name="T12">Dessins des visages expressifs, exposition « Et si nous parlions d'émotions »</text:span></text:p>
                <text:p><text:span text:style-name="T12">Salle de motricité, 1 semaine, autres classes et parents / Affiches, cartels</text:span></text:p>
                <text:p><text:span text:style-name="T12">+ photographies des visages des élèves prises lors de séance d'expression corporelle</text:span></text:p>
              </table:table-cell>
            </table:table-row>
            <table:table-row table:style-name="ro8" table:default-cell-style-name="ce5">
              <table:covered-table-cell/>
              <table:table-cell>
                <text:p><text:span text:style-name="T8">S'intégrer dans un processus collectif</text:span></text:p>
                <text:p><text:span text:style-name="T31">- Combien de fois ? Dans quel cadre ?</text:span></text:p>
              </table:table-cell>
              <table:table-cell table:style-name="ce11">
                <text:p><text:span text:style-name="T12">2 fois : la grande lessive + l'exposition autour des émotions </text:span></text:p>
                <text:p><text:span text:style-name="T12"><text:s text:c="13"/></text:span><text:span text:style-name="T12">réalisation d'affiches à plusieurs + installation des productions</text:span></text:p>
              </table:table-cell>
            </table:table-row>
            <table:table-row table:style-name="ro9" table:default-cell-style-name="ce12">
              <table:table-cell table:number-rows-spanned="2"/>
              <table:table-cell table:style-name="ce13">
                <text:p><text:span text:style-name="T8">Comprendre, acquérir et utiliser </text:span></text:p>
                <text:p><text:span text:style-name="T8">un vocabulaire spécifique p</text:span><text:span text:style-name="T19">our </text:span></text:p>
                <text:p><text:span text:style-name="T17"/></text:p>
                <text:p><text:span text:style-name="T17"/></text:p>
                <text:p><text:span text:style-name="T17"/></text:p>
              </table:table-cell>
              <table:table-cell>
                <text:list text:style-name="L3">
                  <text:list-item>
                    <text:p><text:span text:style-name="T32">Parler de ses intentions, de ses choix, de sa démarche dans le cadre d'une réalisation</text:span></text:p>
                  </text:list-item>
                  <text:list-item>
                    <text:p text:style-name="P4"><text:span text:style-name="T32">Verbaliser des émotions </text:span></text:p>
                  </text:list-item>
                  <text:list-item>
                    <text:p text:style-name="P4"><text:span text:style-name="T17">Exprimer un jugement critique</text:span></text:p>
                  </text:list-item>
                  <text:list-item>
                    <text:p text:style-name="P4"><text:span text:style-name="T17">Donner un avis</text:span></text:p>
                  </text:list-item>
                  <text:list-item>
                    <text:p text:style-name="P4"><text:span text:style-name="T32">Confronter sa perception avec celle des autres</text:span></text:p>
                  </text:list-item>
                  <text:list-item>
                    <text:p text:style-name="P4"><text:span text:style-name="T17">Défendre un point de vue</text:span></text:p>
                  </text:list-item>
                  <text:list-item>
                    <text:p text:style-name="P4"><text:span text:style-name="T17"/></text:p>
                    <text:p><text:span text:style-name="T17"/></text:p>
                  </text:list-item>
                </text:list>
              </table:table-cell>
            </table:table-row>
            <table:table-row table:style-name="ro10">
              <table:covered-table-cell table:style-name="ce1"/>
              <table:table-cell table:style-name="ce5">
                <text:p text:style-name="P2"><text:span text:style-name="T8">Mobiliser </text:span></text:p>
                <text:p><text:span text:style-name="T8">- un vocabulaire approprié</text:span></text:p>
                <text:p><text:span text:style-name="T8">- des savoirs</text:span></text:p>
                <text:p><text:span text:style-name="T8"><text:s text:c="2"/></text:span><text:span text:style-name="T8">et </text:span></text:p>
                <text:p><text:span text:style-name="T8">- des expériences </text:span></text:p>
                <text:p text:style-name="P2"><text:span text:style-name="T21"/></text:p>
                <text:p text:style-name="P2"><text:span text:style-name="T8">au service de </text:span></text:p>
                <text:p text:style-name="P2"><text:span text:style-name="T8">la compréhension des œuvres </text:span></text:p>
                <text:p text:style-name="P2"><text:span text:style-name="T8"/></text:p>
                <text:p><text:span text:style-name="T8"/></text:p>
                <text:p text:style-name="P6"><text:span text:style-name="T8">Savoir et pouvoir...</text:span></text:p>
                <text:p><text:span text:style-name="T19"/></text:p>
              </table:table-cell>
              <table:table-cell table:style-name="ce14">
                <text:list text:continue-numbering="true" text:style-name="L3">
                  <text:list-item>
                    <text:p text:style-name="P4"><text:span text:style-name="T32">les décrire</text:span></text:p>
                  </text:list-item>
                  <text:list-item>
                    <text:p text:style-name="P4"><text:span text:style-name="T20">en comparer, les rapprocher, les mettre en relation</text:span></text:p>
                  </text:list-item>
                  <text:list-item>
                    <text:p text:style-name="P4"><text:span text:style-name="T20">identifier certains éléments caractéristiques </text:span></text:p>
                  </text:list-item>
                  <text:list-item>
                    <text:p text:style-name="P4"><text:span text:style-name="T32">les analyser et en déduire du sens (faire des hypothèses)</text:span></text:p>
                  </text:list-item>
                  <text:list-item>
                    <text:p text:style-name="P4"><text:span text:style-name="T32">exprimer des sensations, des goûts</text:span></text:p>
                  </text:list-item>
                  <text:list-item>
                    <text:p text:style-name="P4"><text:span text:style-name="T20">les situer dans le temps et leur contexte (Cycle 3)</text:span></text:p>
                  </text:list-item>
                  <text:list-item>
                    <text:p text:style-name="P4"><text:span text:style-name="T20"/></text:p>
                  </text:list-item>
                  <text:list-item>
                    <text:p text:style-name="P4"><text:span text:style-name="T20"/></text:p>
                  </text:list-item>
                </text:list>
              </table:table-cell>
            </table:table-row>
            <table:table-row table:style-name="ro11" table:default-cell-style-name="ce15">
              <table:table-cell table:number-columns-spanned="3">
                <text:p text:style-name="P1"><text:span text:style-name="T1">GARDER DES TRACES DES RENCONTRES, PRATIQUES et CONNAISSANCES</text:span></text:p>
                <text:p text:style-name="P1"><text:span text:style-name="T3"/></text:p>
                <text:list text:continue-numbering="true" text:style-name="L3">
                  <text:list-item>
                    <text:p text:style-name="P2"><text:span text:style-name="T8">Forme de l'outil de suivi du parcours mis en place à l'école pour le cycle  <text:s/>: </text:span><text:span text:style-name="T12">carnet personnel (pages assemblées en fin d'année)</text:span></text:p>
                  </text:list-item>
                </text:list>
                <text:p text:style-name="P2"><text:span text:style-name="T8"><text:s text:c="3"/></text:span><text:span text:style-name="T17"><text:s text:c="5"/></text:span><text:span text:style-name="T17">(cahier, classeur, porte-vues, carnet personnalisé...)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7" draw:layer="layout" svg:width="7.7cm" svg:height="0.674cm" draw:transform="rotate (1.5707963267949) translate (0.526cm 27.201cm)">
          <draw:text-box>
            <text:p><text:span text:style-name="T33">S' APPROPRIER <text:s/></text:span><text:span text:style-name="T34">(connaissances)</text:span></text:p>
          </draw:text-box>
        </draw:frame>
        <draw:frame draw:style-name="gr1" draw:text-style-name="P7" draw:layer="layout" svg:width="6.2cm" svg:height="0.674cm" draw:transform="rotate (1.5707963267949) translate (0.526cm 16.901cm)">
          <draw:text-box>
            <text:p><text:span text:style-name="T33">PRATIQUER </text:span><text:span text:style-name="T34"><text:s/>(pratiques)</text:span></text:p>
          </draw:text-box>
        </draw:frame>
        <draw:frame draw:style-name="gr2" draw:text-style-name="P7" draw:layer="layout" svg:width="6.3cm" svg:height="0.674cm" draw:transform="rotate (1.5707963267949) translate (0.5cm 8.701cm)">
          <draw:text-box>
            <text:p><text:span text:style-name="T33">FR</text:span><text:span text:style-name="T35">É</text:span><text:span text:style-name="T33">QUENTER </text:span><text:span text:style-name="T34">(rencontre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1T12:51:03.438000000</meta:creation-date>
    <dc:date>2016-03-31T12:58:05.306000000</dc:date>
    <meta:editing-duration>PT2M13S</meta:editing-duration>
    <meta:editing-cycles>3</meta:editing-cycles>
    <meta:generator>LibreOffice/4.1.5.3$Windows_x86 LibreOffice_project/1c1366bba2ba2b554cd2ca4d87c06da81c05d24</meta:generator>
    <meta:document-statistic meta:object-count="4"/>
  </office:meta>
</office:document-meta>
</file>