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cm"/>
    </style:style>
    <style:style style:name="gr2" style:family="graphic" style:parent-style-name="standard">
      <style:graphic-properties draw:stroke="none" svg:stroke-color="#000000" draw:fill="none" draw:fill-color="#ffffff" fo:min-height="0.25cm"/>
    </style:style>
    <style:style style:name="co1" style:family="table-column">
      <style:table-column-properties style:column-width="0.676cm" style:use-optimal-column-width="false"/>
    </style:style>
    <style:style style:name="co2" style:family="table-column">
      <style:table-column-properties style:column-width="5.91cm" style:use-optimal-column-width="false"/>
    </style:style>
    <style:style style:name="co3" style:family="table-column">
      <style:table-column-properties style:column-width="13.395cm" style:use-optimal-column-width="false"/>
    </style:style>
    <style:style style:name="ro1" style:family="table-row">
      <style:table-row-properties style:row-height="1.286cm"/>
    </style:style>
    <style:style style:name="ro2" style:family="table-row">
      <style:table-row-properties style:row-height="0.667cm"/>
    </style:style>
    <style:style style:name="ro3" style:family="table-row">
      <style:table-row-properties style:row-height="3.793cm"/>
    </style:style>
    <style:style style:name="ro4" style:family="table-row">
      <style:table-row-properties style:row-height="1.643cm"/>
    </style:style>
    <style:style style:name="ro5" style:family="table-row">
      <style:table-row-properties style:row-height="2.025cm"/>
    </style:style>
    <style:style style:name="ro6" style:family="table-row">
      <style:table-row-properties style:row-height="1.174cm"/>
    </style:style>
    <style:style style:name="ro7" style:family="table-row">
      <style:table-row-properties style:row-height="2.277cm"/>
    </style:style>
    <style:style style:name="ro8" style:family="table-row">
      <style:table-row-properties style:row-height="0.883cm"/>
    </style:style>
    <style:style style:name="ro9" style:family="table-row">
      <style:table-row-properties style:row-height="1.112cm"/>
    </style:style>
    <style:style style:name="ro10" style:family="table-row">
      <style:table-row-properties style:row-height="1.012cm"/>
    </style:style>
    <style:style style:name="ce1" style:family="table-cell">
      <style:graphic-properties draw:fill="none" style:repeat="repeat"/>
      <style:paragraph-properties fo:border="0.03pt solid #000000"/>
      <style:text-properties fo:font-size="9pt" style:font-size-asian="9pt" style:font-size-complex="9pt"/>
    </style:style>
    <style:style style:name="ce2" style:family="table-cell">
      <style:graphic-properties draw:fill="none" style:repeat="repeat"/>
      <style:paragraph-properties fo:text-align="center" fo:border="0.03pt solid #000000"/>
      <style:text-properties fo:font-size="9pt" fo:font-weight="bold" style:font-size-asian="9pt" style:font-weight-asian="bold" style:font-size-complex="9pt" style:font-weight-complex="bold"/>
    </style:style>
    <style:style style:name="ce3" style:family="table-cell">
      <style:graphic-properties draw:fill="none" style:repeat="repeat"/>
      <style:paragraph-properties fo:text-align="center" fo:border-left="0.03pt solid #000000" fo:border-right="0.03pt solid #000000" fo:border-top="none" fo:border-bottom="0.03pt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>
      <style:graphic-properties draw:fill="none" style:repeat="repeat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>
      <style:graphic-properties draw:fill="none" style:repeat="repeat"/>
      <style:paragraph-properties fo:border="0.03pt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>
      <style:graphic-properties draw:fill="none" style:repeat="repeat"/>
      <style:paragraph-properties fo:border="0.03pt solid #000000"/>
      <style:text-properties fo:font-size="8pt" fo:font-style="italic" style:font-size-asian="8pt" style:font-style-asian="italic" style:font-size-complex="8pt" style:font-style-complex="italic"/>
    </style:style>
    <style:style style:name="ce7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9pt" style:font-size-asian="9pt" style:font-size-complex="9pt"/>
    </style:style>
    <style:style style:name="ce8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>
      <style:graphic-properties draw:fill="none" style:repeat="repeat"/>
      <style:paragraph-properties fo:line-height="150%" fo:border="0.03pt solid #000000"/>
      <style:text-properties fo:font-size="8pt" style:font-size-asian="8pt" style:font-size-complex="8pt"/>
    </style:style>
    <style:style style:name="ce10" style:family="table-cell">
      <style:graphic-properties draw:fill="none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line-height="150%"/>
    </style:style>
    <style:style style:name="P4" style:family="paragraph">
      <style:paragraph-properties fo:text-align="end"/>
    </style:style>
    <style:style style:name="P5" style:family="paragraph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2pt" fo:font-weight="bold" style:font-size-asian="2pt" style:font-weight-asian="bold" style:font-size-complex="2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T8" style:family="text">
      <style:text-properties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T9" style:family="text"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T10" style:family="text">
      <style:text-properties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T1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4pt" fo:font-weight="bold" style:font-size-asian="4pt" style:font-weight-asian="bold" style:font-size-complex="4pt" style:font-weight-complex="bold"/>
    </style:style>
    <style:style style:name="T15" style:family="text">
      <style:text-properties fo:font-size="4pt" fo:font-weight="normal" style:font-size-asian="4pt" style:font-weight-asian="normal" style:font-size-complex="4pt" style:font-weight-complex="normal"/>
    </style:style>
    <style:style style:name="T16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17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8" style:family="text">
      <style:text-properties fo:font-size="2pt" fo:font-style="italic" style:text-underline-style="solid" style:text-underline-width="auto" style:text-underline-color="font-color" fo:font-weight="normal" style:font-size-asian="2pt" style:font-style-asian="italic" style:font-weight-asian="normal" style:font-size-complex="2pt" style:font-style-complex="italic" style:font-weight-complex="normal"/>
    </style:style>
    <style:style style:name="T19" style:family="text">
      <style:text-properties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T20" style:family="text"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23" style:family="text">
      <style:text-properties fo:font-size="8pt" fo:font-weight="normal" style:font-size-asian="8pt" style:font-weight-asian="normal" style:font-size-complex="8pt" style:font-weight-complex="normal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10.5pt" fo:font-weight="bold" style:font-size-asian="10.5pt" style:font-weight-asian="bold" style:font-size-complex="10.5pt" style:font-weight-complex="bold"/>
    </style:style>
    <style:style style:name="T2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7" style:family="text">
      <style:text-properties style:font-name="Arial3" fo:font-size="10.5pt" fo:font-weight="bold" style:font-name-asian="Arial3" style:font-size-asian="10.5pt" style:font-weight-asian="bold" style:font-name-complex="Arial3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98cm" svg:height="28.694cm" svg:x="0.5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<text:s text:c="4"/></text:span><text:span text:style-name="T2">PARCOURS ARTISTIQUE ET CULTUREL DE L'ENFANT</text:span></text:p>
                <text:p text:style-name="P1"><text:span text:style-name="T3"/></text:p>
                <text:p text:style-name="P1"><text:span text:style-name="T2">Année scolaire 20 <text:s text:c="2"/>- 20</text:span></text:p>
              </table:table-cell>
              <table:covered-table-cell/>
              <table:covered-table-cell/>
            </table:table-row>
            <table:table-row table:style-name="ro2">
              <table:table-cell table:style-name="ce1" table:number-columns-spanned="2">
                <text:p text:style-name="P1"><text:span text:style-name="T1">Les élèves ont été amenés à  </text:span></text:p>
              </table:table-cell>
              <table:covered-table-cell table:style-name="ce3"/>
              <table:table-cell table:style-name="ce4">
                <text:p text:style-name="P2"><text:span text:style-name="T4"><text:s text:c="34"/></text:span><text:span text:style-name="T4">Cycle :  <text:s text:c="19"/>Classe :</text:span></text:p>
              </table:table-cell>
            </table:table-row>
            <table:table-row table:style-name="ro3">
              <table:table-cell table:style-name="ce2" table:number-rows-spanned="3"/>
              <table:table-cell table:style-name="ce5">
                <text:p><text:span text:style-name="T5">Cultiver leur sensibilité et leur curiosité - en découvrant et appréhendant des <text:s text:c="8"/>œuvres originales, des objets <text:s text:c="17"/>patrimoniaux...</text:span></text:p>
                <text:p><text:span text:style-name="T3"/></text:p>
                <text:list text:style-name="L2">
                  <text:list-item>
                    <text:p><text:span text:style-name="T6">Lesquels ?</text:span></text:p>
                  </text:list-item>
                </text:list>
                <text:p><text:span text:style-name="T3"/></text:p>
                <text:p><text:span text:style-name="T5">- <text:s/>en assistant à une manifestation</text:span></text:p>
                <text:p><text:span text:style-name="T5"><text:s text:c="3"/></text:span><text:span text:style-name="T5">artistique et culturelle </text:span></text:p>
                <text:p><text:span text:style-name="T7"/></text:p>
                <text:list text:continue-numbering="true" text:style-name="L2">
                  <text:list-item>
                    <text:p><text:span text:style-name="T6">Laquelle ?</text:span></text:p>
                  </text:list-item>
                </text:list>
                <text:p><text:span text:style-name="T3"/></text:p>
                <text:p><text:span text:style-name="T8">spectacle musical, de danse, théâtre, conte, marionnettes, cinéma...</text:span></text:p>
              </table:table-cell>
              <table:table-cell table:style-name="ce1"/>
            </table:table-row>
            <table:table-row table:style-name="ro4">
              <table:covered-table-cell table:style-name="ce2"/>
              <table:table-cell table:style-name="ce6">
                <text:p><text:span text:style-name="T9">É</text:span><text:span text:style-name="T5">changer avec un professionnel des arts et de la culture</text:span></text:p>
                <text:p><text:span text:style-name="T10"/></text:p>
                <text:p><text:span text:style-name="T6">Qui ? Quelle profession ?</text:span></text:p>
                <text:p><text:span text:style-name="T10"/></text:p>
                <text:p><text:span text:style-name="T11">Artiste, artisan, médiateur...</text:span></text:p>
              </table:table-cell>
              <table:table-cell table:style-name="ce1"/>
            </table:table-row>
            <table:table-row table:style-name="ro5" table:default-cell-style-name="ce1">
              <table:covered-table-cell table:style-name="ce2"/>
              <table:table-cell>
                <text:p><text:span text:style-name="T12">Identifier et visiter des lieux culturels </text:span></text:p>
                <text:p><text:span text:style-name="T12">de conservation, diffusion, création...</text:span></text:p>
                <text:p><text:span text:style-name="T7"/></text:p>
                <text:list text:continue-numbering="true" text:style-name="L2">
                  <text:list-item>
                    <text:p><text:span text:style-name="T6">Lesquels ?</text:span></text:p>
                  </text:list-item>
                </text:list>
                <text:p><text:span text:style-name="T7"/></text:p>
                <text:p><text:span text:style-name="T13">médiathèque, musée, galerie d'art, atelier d'artiste,salle de cinéma,de spectacle, chapiteau...</text:span></text:p>
              </table:table-cell>
              <table:table-cell/>
            </table:table-row>
            <table:table-row table:style-name="ro6" table:default-cell-style-name="ce5">
              <table:table-cell table:number-rows-spanned="3"/>
              <table:table-cell>
                <text:p><text:span text:style-name="T5">Utiliser des techniques d'expression artistique et mettre en œuvre des processus de création pour donner forme à des productions artistiques</text:span></text:p>
                <text:p><text:span text:style-name="T14"/></text:p>
                <text:p><text:span text:style-name="T3"/></text:p>
                <text:p><text:span text:style-name="T11">-</text:span><text:span text:style-name="T6"> dans quel domaine ?</text:span></text:p>
                <text:p><text:span text:style-name="T6">- de quel type ?</text:span></text:p>
                <text:p><text:span text:style-name="T6">- avec quels outils, matériaux, gestes... ?</text:span></text:p>
                <text:p><text:span text:style-name="T6">- sur quel thème ?</text:span></text:p>
                <text:p><text:span text:style-name="T15"/></text:p>
                <text:p><text:span text:style-name="T16"/></text:p>
                <text:p><text:span text:style-name="T17">En éducation musicale </text:span></text:p>
                <text:p><text:span text:style-name="T11">chant, musique</text:span></text:p>
                <text:p><text:span text:style-name="T18"/></text:p>
                <text:p><text:span text:style-name="T17">En arts plastiques </text:span></text:p>
                <text:p><text:span text:style-name="T11">dessin, peinture, collage, assemblage, modelage, photomontage, photographie, infographie, installation, performance...</text:span></text:p>
                <text:p><text:span text:style-name="T19"/></text:p>
                <text:p><text:span text:style-name="T10"/></text:p>
                <text:p><text:span text:style-name="T20">Dans d'autres domaines</text:span><text:span text:style-name="T21"> (danse, théâtre...)</text:span></text:p>
                <text:p><text:span text:style-name="T22"/></text:p>
              </table:table-cell>
              <table:table-cell table:style-name="ce1"/>
            </table:table-row>
            <table:table-row table:style-name="ro7" table:default-cell-style-name="ce5">
              <table:covered-table-cell/>
              <table:table-cell>
                <text:p><text:span text:style-name="T5">Réfléchir à la présentation de productions </text:span></text:p>
                <text:p><text:span text:style-name="T5">-</text:span><text:span text:style-name="T23"> Quel type de création ? </text:span></text:p>
                <text:p><text:span text:style-name="T11">dessins, peintures, objets, images...</text:span></text:p>
                <text:p><text:span text:style-name="T11">chant, danse...</text:span></text:p>
                <text:p><text:span text:style-name="T6">- Dans quel lieu ? Pour quel public ?</text:span></text:p>
              </table:table-cell>
              <table:table-cell table:style-name="ce1"/>
            </table:table-row>
            <table:table-row table:style-name="ro8" table:default-cell-style-name="ce5">
              <table:covered-table-cell/>
              <table:table-cell>
                <text:p><text:span text:style-name="T5">S'intégrer dans un processus collectif</text:span></text:p>
                <text:p><text:span text:style-name="T23">- Combien de fois ? </text:span><text:span text:style-name="T24">Dans quel cadre ?</text:span></text:p>
              </table:table-cell>
              <table:table-cell table:style-name="ce1"/>
            </table:table-row>
            <table:table-row table:style-name="ro9" table:default-cell-style-name="ce7">
              <table:table-cell table:number-rows-spanned="2"/>
              <table:table-cell table:style-name="ce8">
                <text:p><text:span text:style-name="T5">Comprendre, acquérir et utiliser </text:span></text:p>
                <text:p><text:span text:style-name="T5">un vocabulaire spécifique p</text:span><text:span text:style-name="T12">our </text:span></text:p>
                <text:p><text:span text:style-name="T11"/></text:p>
                <text:p><text:span text:style-name="T11"/></text:p>
                <text:p><text:span text:style-name="T11"/></text:p>
              </table:table-cell>
              <table:table-cell>
                <text:list text:style-name="L3">
                  <text:list-item>
                    <text:p><text:span text:style-name="T11">Parler de ses intentions, de ses choix, de sa démarche dans le cadre d'une réalisation</text:span></text:p>
                  </text:list-item>
                  <text:list-item>
                    <text:p text:style-name="P3"><text:span text:style-name="T11">Verbaliser des émotions </text:span></text:p>
                  </text:list-item>
                  <text:list-item>
                    <text:p text:style-name="P3"><text:span text:style-name="T11">Exprimer un jugement critique</text:span></text:p>
                  </text:list-item>
                  <text:list-item>
                    <text:p text:style-name="P3"><text:span text:style-name="T11">Donner un avis</text:span></text:p>
                  </text:list-item>
                  <text:list-item>
                    <text:p text:style-name="P3"><text:span text:style-name="T11">Confronter sa perception avec celle des autres</text:span></text:p>
                  </text:list-item>
                  <text:list-item>
                    <text:p text:style-name="P3"><text:span text:style-name="T11">Défendre un point de vue</text:span></text:p>
                  </text:list-item>
                  <text:list-item>
                    <text:p text:style-name="P3"><text:span text:style-name="T11"/></text:p>
                  </text:list-item>
                  <text:list-item>
                    <text:p><text:span text:style-name="T11"/></text:p>
                  </text:list-item>
                  <text:list-item>
                    <text:p><text:span text:style-name="T11"/></text:p>
                  </text:list-item>
                </text:list>
              </table:table-cell>
            </table:table-row>
            <table:table-row table:style-name="ro9">
              <table:covered-table-cell table:style-name="ce1"/>
              <table:table-cell table:style-name="ce5">
                <text:p text:style-name="P2"><text:span text:style-name="T5">Mobiliser </text:span></text:p>
                <text:p><text:span text:style-name="T5">- un vocabulaire approprié</text:span></text:p>
                <text:p><text:span text:style-name="T5">- des savoirs</text:span></text:p>
                <text:p><text:span text:style-name="T5"><text:s text:c="2"/></text:span><text:span text:style-name="T5">et </text:span></text:p>
                <text:p><text:span text:style-name="T5">- des expériences </text:span></text:p>
                <text:p text:style-name="P2"><text:span text:style-name="T14"/></text:p>
                <text:p text:style-name="P2"><text:span text:style-name="T5">au service de </text:span></text:p>
                <text:p text:style-name="P2"><text:span text:style-name="T5">la compréhension des œuvres </text:span></text:p>
                <text:p text:style-name="P2"><text:span text:style-name="T5"/></text:p>
                <text:p><text:span text:style-name="T5"/></text:p>
                <text:p text:style-name="P4"><text:span text:style-name="T5">Savoir et pouvoir...</text:span></text:p>
                <text:p><text:span text:style-name="T12"/></text:p>
              </table:table-cell>
              <table:table-cell table:style-name="ce9">
                <text:list text:continue-numbering="true" text:style-name="L3">
                  <text:list-item>
                    <text:p text:style-name="P3"><text:span text:style-name="T13">les décrire</text:span></text:p>
                  </text:list-item>
                  <text:list-item>
                    <text:p text:style-name="P3"><text:span text:style-name="T13">en comparer, les rapprocher, les mettre en relation</text:span></text:p>
                  </text:list-item>
                  <text:list-item>
                    <text:p text:style-name="P3"><text:span text:style-name="T13">identifier certains éléments caractéristiques </text:span></text:p>
                  </text:list-item>
                  <text:list-item>
                    <text:p text:style-name="P3"><text:span text:style-name="T13">les analyser et en déduire du sens (faire des hypothèses)</text:span></text:p>
                  </text:list-item>
                  <text:list-item>
                    <text:p text:style-name="P3"><text:span text:style-name="T13">exprimer des sensations, des goûts</text:span></text:p>
                  </text:list-item>
                  <text:list-item>
                    <text:p text:style-name="P3"><text:span text:style-name="T13">les situer dans le temps et leur contexte (Cycle 3)</text:span></text:p>
                  </text:list-item>
                  <text:list-item>
                    <text:p text:style-name="P3"><text:span text:style-name="T13"/></text:p>
                  </text:list-item>
                  <text:list-item>
                    <text:p text:style-name="P3"><text:span text:style-name="T13"/></text:p>
                  </text:list-item>
                </text:list>
              </table:table-cell>
            </table:table-row>
            <table:table-row table:style-name="ro10" table:default-cell-style-name="ce10">
              <table:table-cell table:number-columns-spanned="3">
                <text:p text:style-name="P1"><text:span text:style-name="T1">GARDER DES TRACES DES RENCONTRES, PRATIQUES et CONNAISSANCES</text:span></text:p>
                <text:p text:style-name="P1"><text:span text:style-name="T3"/></text:p>
                <text:list text:continue-numbering="true" text:style-name="L3">
                  <text:list-item>
                    <text:p text:style-name="P2"><text:span text:style-name="T5">Forme de l'outil de suivi du parcours mis en place à l'école pour le cycle  <text:s/>: </text:span></text:p>
                  </text:list-item>
                </text:list>
                <text:p text:style-name="P2"><text:span text:style-name="T5"><text:s text:c="3"/></text:span><text:span text:style-name="T11"><text:s text:c="5"/></text:span><text:span text:style-name="T11">(cahier, classeur, porte-vues, carnet personnalisé...)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7.7cm" svg:height="0.674cm" draw:transform="rotate (1.5707963267949) translate (0.526cm 27.2cm)">
          <draw:text-box>
            <text:p><text:span text:style-name="T25">S' APPROPRIER <text:s/></text:span><text:span text:style-name="T26">(connaissances)</text:span></text:p>
          </draw:text-box>
        </draw:frame>
        <draw:frame draw:style-name="gr1" draw:text-style-name="P5" draw:layer="layout" svg:width="6.2cm" svg:height="0.674cm" draw:transform="rotate (1.5707963267949) translate (0.526cm 16.9cm)">
          <draw:text-box>
            <text:p><text:span text:style-name="T25">PRATIQUER </text:span><text:span text:style-name="T26"><text:s/>(pratiques)</text:span></text:p>
          </draw:text-box>
        </draw:frame>
        <draw:frame draw:style-name="gr2" draw:text-style-name="P5" draw:layer="layout" svg:width="6.3cm" svg:height="0.674cm" draw:transform="rotate (1.5707963267949) translate (0.5cm 8.7cm)">
          <draw:text-box>
            <text:p><text:span text:style-name="T25">FR</text:span><text:span text:style-name="T27">É</text:span><text:span text:style-name="T25">QUENTER </text:span><text:span text:style-name="T26">(rencontre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4T13:10:35.461000000</meta:creation-date>
    <dc:date>2016-03-31T12:59:56.635000000</dc:date>
    <meta:editing-duration>PT4H59M12S</meta:editing-duration>
    <meta:editing-cycles>159</meta:editing-cycles>
    <meta:generator>LibreOffice/4.1.5.3$Windows_x86 LibreOffice_project/1c1366bba2ba2b554cd2ca4d87c06da81c05d24</meta:generator>
    <meta:print-date>2015-12-07T14:52:39.151000000</meta:print-date>
    <meta:document-statistic meta:object-count="4"/>
  </office:meta>
</office:document-meta>
</file>