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imation pédagogique </text:p>
      <text:p text:style-name="P1">« Les activités aquatiques à l'école primaire »</text:p>
      <text:p text:style-name="P1"/>
      <text:p text:style-name="P1">Sitographie</text:p>
      <text:p text:style-name="P1"/>
      <text:p text:style-name="P2"/>
      <text:p text:style-name="P3">Textes officiels</text:p>
      <text:p text:style-name="P3"/>
      <text:p text:style-name="P6"><text:a xlink:type="simple" xlink:href="http://www.education.gouv.fr/cid56824/natation.html" text:style-name="Internet_20_link" text:visited-style-name="Visited_20_Internet_20_Link">Circulaire du 7 juillet 2011</text:a></text:p>
      <text:p text:style-name="P6"/>
      <text:p text:style-name="P6"><text:a xlink:type="simple" xlink:href="http://www.education.gouv.fr/pid25535/bulletin_officiel.html?cid_bo=91204" text:style-name="Internet_20_link" text:visited-style-name="Visited_20_Internet_20_Link">Attestation scolaire « Savoir nager » du 11 juillet 2015</text:a></text:p>
      <text:p text:style-name="P6"/>
      <text:p text:style-name="P6"><text:a xlink:type="simple" xlink:href="http://cache.media.eduscol.education.fr/file/Agir/44/5/Ress_c1_agir_obj2_456445.pdf" text:style-name="Internet_20_link" text:visited-style-name="Visited_20_Internet_20_Link">Eduscol « Agir, s'exprimer, comprendre à travers l'activité physique »</text:a></text:p>
      <text:p text:style-name="P6"/>
      <text:p text:style-name="P6"><text:a xlink:type="simple" xlink:href="http://cache.media.eduscol.education.fr/file/Progressions_pedagogiques/78/4/Progression-pedagogique_Cycle2_Education_physique_et_sportive_203784.pdf" text:style-name="Internet_20_link" text:visited-style-name="Visited_20_Internet_20_Link">Eduscol « Progression EPS cycle 2 »</text:a></text:p>
      <text:p text:style-name="P6"/>
      <text:p text:style-name="P6"><text:a xlink:type="simple" xlink:href="http://cache.media.eduscol.education.fr/file/Progressions_pedagogiques/75/7/Progression-pedagogique_Cycle3_Education_physique_et_sportive_203757.pd" text:style-name="Internet_20_link" text:visited-style-name="Visited_20_Internet_20_Link">Eduscol « Progression EPS cycle 3 »</text:a></text:p>
      <text:p text:style-name="P6"/>
      <text:p text:style-name="P8"><text:span text:style-name="T1"/></text:p>
      <text:p text:style-name="P3">Des albums </text:p>
      <text:p text:style-name="P3"/>
      <text:p text:style-name="P7"><text:a xlink:type="simple" xlink:href="http://ww2.ac-poitiers.fr/ia86-pedagogie/IMG/pdf/Des_albums_sur_le_theme_de_l_enfant_de_l_eau_de_l_activite_natation_des_peurs.pdf" text:style-name="Internet_20_link" text:visited-style-name="Visited_20_Internet_20_Link"><text:span text:style-name="T1">Des albums sur la natation</text:span></text:a></text:p>
      <text:p text:style-name="P7"><text:span text:style-name="T1"/></text:p>
      <text:p text:style-name="P7"><text:a xlink:type="simple" xlink:href="http://materalbum.free.fr/plotty/fichier.htm" text:style-name="Internet_20_link" text:visited-style-name="Visited_20_Internet_20_Link"><text:span text:style-name="T1">Des albums en maternelle</text:span></text:a></text:p>
      <text:p text:style-name="P7"><text:span text:style-name="T1"/></text:p>
      <text:p text:style-name="P7"><text:a xlink:type="simple" xlink:href="http://pedago.ac-clermont.fr/ien-vichy2/IMG/pdf/doc_Amenagements_Villefontaine_Lola.pdf" text:style-name="Internet_20_link" text:visited-style-name="Visited_20_Internet_20_Link"><text:span text:style-name="T1">Projet autour de l'album « Le fabuleux voyage de Lola »</text:span></text:a></text:p>
      <text:p text:style-name="P7"><text:span text:style-name="T1"/></text:p>
      <text:p text:style-name="P5"><text:a xlink:type="simple" xlink:href="http://ww2.ac-poitiers.fr/ia16-pedagogie/IMG/pdf/panoramik_natation___synthese_lola__.pdf" text:style-name="Internet_20_link" text:visited-style-name="Visited_20_Internet_20_Link">Un album à nager « le fabuleux voyage de Lola »</text:a></text:p>
      <text:p text:style-name="P5"/>
      <text:p text:style-name="P5"/>
      <text:p text:style-name="P3">Des jeux</text:p>
      <text:p text:style-name="P3"/>
      <text:p text:style-name="P5"><text:a xlink:type="simple" xlink:href="http://ww2.ac-poitiers.fr/ia16-pedagogie/IMG/pdf/jeux_aquatiques.PDF" text:style-name="Internet_20_link" text:visited-style-name="Visited_20_Internet_20_Link">Jeux collectifs en natation</text:a></text:p>
      <text:p text:style-name="P5"/>
      <text:p text:style-name="P5"><text:a xlink:type="simple" xlink:href="http://www.ia76.ac-rouen.fr/servlet/com.univ.collaboratif.utils.LectureFichiergw?ID_FICHIER=1260747747870&amp;ID_FICHE=4858" text:style-name="Internet_20_link" text:visited-style-name="Visited_20_Internet_20_Link">Des jeux pour débutants</text:a></text:p>
      <text:p text:style-name="P5"/>
      <text:p text:style-name="P5"><text:a xlink:type="simple" xlink:href="http://www.ac-grenoble.fr/ien.cluses/IMG/fichier_jeux_ac-caen_fr_calvados.pdf" text:style-name="Internet_20_link" text:visited-style-name="Visited_20_Internet_20_Link">Exemples de jeux</text:a></text:p>
      <text:p text:style-name="P5"/>
      <text:p text:style-name="P5"><text:a xlink:type="simple" xlink:href="http://www.ac-grenoble.fr/ien.cluses/IMG/pdf_1_2_3_nagez.pdf" text:style-name="Internet_20_link" text:visited-style-name="Visited_20_Internet_20_Link">Des jeux intéressants</text:a></text:p>
      <text:p text:style-name="P5"/>
      <text:p text:style-name="P5"/>
      <text:p text:style-name="P3">Des documents à s'approprier</text:p>
      <text:p text:style-name="P5"/>
      <text:p text:style-name="P5"><text:a xlink:type="simple" xlink:href="http://www.etab.ac-caen.fr/ecoles.caen-nord/eps14/private/docs/PEDA_NATATION_14.pdf" text:style-name="Internet_20_link" text:visited-style-name="Visited_20_Internet_20_Link">Les transformations fonctionnelles à travers les activités aquatiques</text:a> – pages 5 et 6</text:p>
      <text:p text:style-name="P5"/>
      <text:p text:style-name="P5"><text:a xlink:type="simple" xlink:href="http://www.dsden93.ac-creteil.fr/spip/IMG/pdf/Nager_a_l_ecole_primaire.pdf" text:style-name="Internet_20_link" text:visited-style-name="Visited_20_Internet_20_Link">Nager à l'école primaire DSDEN 93</text:a></text:p>
      <text:p text:style-name="P5"/>
      <text:p text:style-name="P5"/>
      <text:p text:style-name="P5"/>
      <text:p text:style-name="P5"><text:a xlink:type="simple" xlink:href="http://web.ac-toulouse.fr/automne_modules_files/standard/public/p6143_6fb0ac0e98545402b8a353b2a481324eDocument_pedagogique_departemental_natation_14-15.pdf" text:style-name="Internet_20_link" text:visited-style-name="Visited_20_Internet_20_Link"/></text:p>
      <text:p text:style-name="P5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3T15:34:27.69</meta:creation-date>
    <dc:date>2015-11-03T22:26:33.48</dc:date>
    <meta:editing-duration>PT1H32M36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2" meta:paragraph-count="22" meta:word-count="124" meta:character-count="723"/>
  </office:meta>
</office:document-meta>
</file>