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/>
      <style:text-properties officeooo:rsid="00146756"/>
    </style:style>
    <style:style style:name="P2" style:family="paragraph" style:parent-style-name="Standard">
      <loext:graphic-properties draw:fill="none"/>
      <style:paragraph-properties fo:margin-left="1cm" fo:margin-right="0cm" fo:text-indent="0cm" style:auto-text-indent="false"/>
      <style:text-properties officeooo:rsid="00146756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/>
      <style:text-properties officeooo:rsid="00146756" officeooo:paragraph-rsid="00146756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/>
      <style:text-properties officeooo:rsid="0015c1d3" officeooo:paragraph-rsid="0015c1d3"/>
    </style:style>
    <style:style style:name="P5" style:family="paragraph">
      <style:paragraph-properties fo:text-align="cente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justify" draw:textarea-vertical-align="middle" draw:auto-grow-height="false" fo:min-height="2.528cm" fo:min-width="2.8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1.499cm" svg:y="1cm" svg:width="12.501cm" svg:height="8.5cm" draw:z-index="0">
        <draw:text-box>
          <text:section text:style-name="Sect1" text:name="MasterLabel">
            <text:p text:style-name="P1"/>
            <text:p text:style-name="P2">Voici le lien vers le padlet :</text:p>
            <text:p text:style-name="P3">le nom de l'école</text:p>
            <text:p text:style-name="P4">le logo de mon école</text:p>
            <text:p text:style-name="P3"><draw:custom-shape text:anchor-type="paragraph" draw:z-index="4" draw:style-name="gr1" svg:width="3.731cm" svg:height="3.37cm" svg:x="1.095cm" svg:y="0.85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ext:section>
        </draw:text-box>
      </draw:frame>
      <draw:frame draw:style-name="fr1" draw:name="Cadre2" text:anchor-type="page" text:anchor-page-number="1" svg:x="15.998cm" svg:y="1cm" svg:width="12.501cm" svg:height="8.5cm" draw:z-index="1">
        <draw:text-box>
          <text:section text:style-name="Sect1" text:name="Section1" text:protected="true">
            <text:section-source text:section-name="MasterLabel"/>
            <text:p text:style-name="P1"/>
            <text:p text:style-name="P2">Voici le lien vers le padlet :</text:p>
            <text:p text:style-name="P3">le nom de l'école</text:p>
            <text:p text:style-name="P4">le logo de mon école</text:p>
            <text:p text:style-name="P3"><draw:custom-shape text:anchor-type="paragraph" draw:z-index="7" draw:style-name="gr1" svg:width="3.731cm" svg:height="3.37cm" svg:x="1.095cm" svg:y="0.85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ext:section>
        </draw:text-box>
      </draw:frame>
      <draw:frame draw:style-name="fr1" draw:name="Cadre3" text:anchor-type="page" text:anchor-page-number="1" svg:x="1.499cm" svg:y="11.501cm" svg:width="12.501cm" svg:height="8.5cm" draw:z-index="2">
        <draw:text-box>
          <text:section text:style-name="Sect1" text:name="Section2" text:protected="true">
            <text:section-source text:section-name="MasterLabel"/>
            <text:p text:style-name="P1"/>
            <text:p text:style-name="P2">Voici le lien vers le padlet :</text:p>
            <text:p text:style-name="P3">le nom de l'école</text:p>
            <text:p text:style-name="P4">le logo de mon école</text:p>
            <text:p text:style-name="P3"><draw:custom-shape text:anchor-type="paragraph" draw:z-index="8" draw:style-name="gr1" svg:width="3.731cm" svg:height="3.37cm" svg:x="1.095cm" svg:y="0.85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ext:section>
        </draw:text-box>
      </draw:frame>
      <draw:frame draw:style-name="fr1" draw:name="Cadre4" text:anchor-type="page" text:anchor-page-number="1" svg:x="15.998cm" svg:y="11.501cm" svg:width="12.501cm" svg:height="8.5cm" draw:z-index="3">
        <draw:text-box>
          <text:section text:style-name="Sect1" text:name="Section3" text:protected="true">
            <text:section-source text:section-name="MasterLabel"/>
            <text:p text:style-name="P1"/>
            <text:p text:style-name="P2">Voici le lien vers le padlet :</text:p>
            <text:p text:style-name="P3">le nom de l'école</text:p>
            <text:p text:style-name="P4">le logo de mon école</text:p>
            <text:p text:style-name="P3"><draw:custom-shape text:anchor-type="paragraph" draw:z-index="9" draw:style-name="gr1" svg:width="3.731cm" svg:height="3.37cm" svg:x="1.095cm" svg:y="0.854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text:p>
          </text:section>
        </draw:text-box>
      </draw:frame>
      <text:p text:style-name="Standard"><draw:line text:anchor-type="paragraph" draw:z-index="5" draw:style-name="gr2" draw:text-style-name="P5" svg:x1="13.434cm" svg:y1="-0.164cm" svg:x2="13.434cm" svg:y2="19.223cm"><text:p/></draw:line><draw:line text:anchor-type="paragraph" draw:z-index="6" draw:style-name="gr2" draw:text-style-name="P5" svg:x1="-0.492cm" svg:y1="9.472cm" svg:x2="27.582cm" svg:y2="9.47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2.501cm" svg:height="8.5cm" text:anchor-type="as-char" svg:y="0cm" fo:margin-left="0cm" fo:margin-right="0cm" fo:margin-top="0cm" fo:margin-bottom="0cm" style:protect="size position" style:vertical-pos="top" style:vertical-rel="baseline" fo:padding="0.049cm" fo:border="0.99pt dotte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" style:paper-tray-name="Auto Select" style:print-orientation="landscape" fo:margin-top="1cm" fo:margin-bottom="0cm" fo:margin-left="1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au </meta:initial-creator>
    <meta:creation-date>2015-11-12T10:31:15.170136375</meta:creation-date>
    <dc:date>2015-11-12T10:33:28.369486895</dc:date>
    <dc:creator>loreau </dc:creator>
    <meta:editing-duration>PT2M13S</meta:editing-duration>
    <meta:editing-cycles>2</meta:editing-cycles>
    <meta:generator>LibreOffice/4.4.3.2$Linux_X86_64 LibreOffice_project/40m0$Build-2</meta:generator>
    <meta:document-statistic meta:table-count="0" meta:image-count="0" meta:object-count="0" meta:page-count="1" meta:paragraph-count="12" meta:word-count="64" meta:character-count="268" meta:non-whitespace-character-count="216"/>
  </office:meta>
</office:document-meta>
</file>