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lamain" svg:font-family="Alamain" style:font-pitch="variable"/>
    <style:font-face style:name="OpenDyslexic" svg:font-family="OpenDyslexic" style:font-pitch="variable"/>
    <style:font-face style:name="Pothana2000" svg:font-family="Pothana200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2cm"/>
      <style:text-properties style:font-name="OpenDyslexic" officeooo:rsid="000a94a8" officeooo:paragraph-rsid="000a94a8"/>
    </style:style>
    <style:style style:name="P2" style:family="paragraph" style:parent-style-name="Standard">
      <style:paragraph-properties style:line-height-at-least="2cm"/>
      <style:text-properties style:font-name="OpenDyslexic" officeooo:rsid="000bf2f1" officeooo:paragraph-rsid="000bf2f1" fo:background-color="transparent"/>
    </style:style>
    <style:style style:name="P3" style:family="paragraph" style:parent-style-name="Standard">
      <style:paragraph-properties style:line-height-at-least="2cm" fo:break-before="page"/>
      <style:text-properties style:font-name="OpenDyslexic" officeooo:rsid="000bf2f1" officeooo:paragraph-rsid="000bf2f1" fo:background-color="transparent"/>
    </style:style>
    <style:style style:name="P4" style:family="paragraph" style:parent-style-name="Standard" style:master-page-name="">
      <style:paragraph-properties style:line-height-at-least="2cm" fo:text-align="center" style:justify-single-word="false" style:page-number="auto"/>
      <style:text-properties style:font-name="OpenDyslexic" officeooo:rsid="000ea019" officeooo:paragraph-rsid="000ea019"/>
    </style:style>
    <style:style style:name="P5" style:family="paragraph">
      <style:paragraph-properties fo:text-align="center"/>
    </style:style>
    <style:style style:name="P6" style:family="paragraph">
      <style:text-properties style:font-name="OpenDyslexic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OpenDyslexic" fo:background-color="#ffff00" loext:char-shading-value="0"/>
    </style:style>
    <style:style style:name="T3" style:family="text">
      <style:text-properties style:font-name="OpenDyslex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Fine_20_Dashed" svg:stroke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7" draw:style-name="gr2" draw:text-style-name="P6" svg:width="8.815cm" svg:height="0.994cm" svg:x="5.221cm" svg:y="-0.286cm"><draw:text-box><text:p text:style-name="P6"><text:span text:style-name="T3">Changeons les mots de la comptine...</text:span></text:p></draw:text-box></draw:frame><draw:custom-shape text:anchor-type="paragraph" draw:z-index="22" draw:style-name="gr4" svg:width="5.012cm" svg:height="1.341cm" svg:x="6.181cm" svg:y="1.021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Une souris verte</text:p>
      <text:p text:style-name="P1"><text:span text:style-name="T1">Une souris</text:span> <text:span text:style-name="T1">verte</text:span></text:p>
      <text:p text:style-name="P1"><draw:line text:anchor-type="paragraph" draw:z-index="0" draw:style-name="gr1" draw:text-style-name="P5" svg:x1="0.03cm" svg:y1="0.882cm" svg:x2="8.793cm" svg:y2="0.882cm"><text:p/></draw:line>Qui <text:span text:style-name="T1">courait</text:span> dans l<text:span text:style-name="T1">'herbe</text:span>,</text:p>
      <text:p text:style-name="P1"><draw:line text:anchor-type="paragraph" draw:z-index="1" draw:style-name="gr1" draw:text-style-name="P5" svg:x1="0.03cm" svg:y1="0.882cm" svg:x2="8.793cm" svg:y2="0.882cm"><text:p/></draw:line>Je l'<text:span text:style-name="T1">attrape</text:span> par <text:span text:style-name="T1">la queue</text:span></text:p>
      <text:p text:style-name="P1"><draw:line text:anchor-type="paragraph" draw:z-index="2" draw:style-name="gr1" draw:text-style-name="P5" svg:x1="0.03cm" svg:y1="0.882cm" svg:x2="8.793cm" svg:y2="0.882cm"><text:p/></draw:line>Je la montre à <text:span text:style-name="T1">ces messieurs</text:span></text:p>
      <text:p text:style-name="P1"><draw:line text:anchor-type="paragraph" draw:z-index="3" draw:style-name="gr1" draw:text-style-name="P5" svg:x1="0.03cm" svg:y1="0.882cm" svg:x2="8.793cm" svg:y2="0.882cm"><text:p/></draw:line><text:span text:style-name="T1">Ces messieurs</text:span> me disent</text:p>
      <text:p text:style-name="P1"><draw:line text:anchor-type="paragraph" draw:z-index="4" draw:style-name="gr1" draw:text-style-name="P5" svg:x1="0.03cm" svg:y1="0.882cm" svg:x2="8.793cm" svg:y2="0.882cm"><text:p/></draw:line><text:span text:style-name="T1">Trempez-la </text:span>dans <text:span text:style-name="T1">l'huile</text:span></text:p>
      <text:p text:style-name="P1"><draw:line text:anchor-type="paragraph" draw:z-index="5" draw:style-name="gr1" draw:text-style-name="P5" svg:x1="0.03cm" svg:y1="0.882cm" svg:x2="8.793cm" svg:y2="0.882cm"><text:p/></draw:line><text:span text:style-name="T1">Trempez-la</text:span> dans <text:span text:style-name="T1">l'eau</text:span>,</text:p>
      <text:p text:style-name="P1"><draw:line text:anchor-type="paragraph" draw:z-index="8" draw:style-name="gr1" draw:text-style-name="P5" svg:x1="-0.037cm" svg:y1="2.783cm" svg:x2="8.726cm" svg:y2="2.783cm"><text:p/></draw:line><draw:line text:anchor-type="paragraph" draw:z-index="6" draw:style-name="gr1" draw:text-style-name="P5" svg:x1="0.03cm" svg:y1="0.882cm" svg:x2="8.793cm" svg:y2="0.882cm"><text:p/></draw:line>Ça fera <text:span text:style-name="T1">un escargot tout chaud.</text:span></text:p>
      <text:p text:style-name="P3"><draw:frame text:anchor-type="paragraph" draw:z-index="9" draw:style-name="gr3" draw:text-style-name="P6" svg:width="9.046cm" svg:height="1.124cm" svg:x="5.403cm" svg:y="-0.39cm"><draw:text-box><text:p text:style-name="P6"><text:span text:style-name="T3">À l'enterrement d'une feuille morte</text:span></text:p></draw:text-box></draw:frame><text:span text:style-name="T1">A l'enterrement </text:span>d'une <text:span text:style-name="T1">feuille morte</text:span></text:p>
      <text:p text:style-name="P2"><draw:line text:anchor-type="paragraph" draw:z-index="10" draw:style-name="gr1" draw:text-style-name="P5" svg:x1="-0.12cm" svg:y1="0.767cm" svg:x2="10.943cm" svg:y2="0.767cm"><text:p/></draw:line>Deux <text:span text:style-name="T1">escargots</text:span> s'en vont</text:p>
      <text:p text:style-name="P2"><draw:line text:anchor-type="paragraph" draw:z-index="11" draw:style-name="gr1" draw:text-style-name="P5" svg:x1="-0.12cm" svg:y1="0.767cm" svg:x2="10.943cm" svg:y2="0.767cm"><text:p/></draw:line>Ils ont <text:span text:style-name="T1">la coquille noire</text:span></text:p>
      <text:p text:style-name="P2"><draw:line text:anchor-type="paragraph" draw:z-index="12" draw:style-name="gr1" draw:text-style-name="P5" svg:x1="-0.12cm" svg:y1="0.767cm" svg:x2="10.943cm" svg:y2="0.767cm"><text:p/></draw:line><text:span text:style-name="T1">Du crêpe</text:span> autour <text:span text:style-name="T1">des cornes</text:span></text:p>
      <text:p text:style-name="P2"><draw:line text:anchor-type="paragraph" draw:z-index="13" draw:style-name="gr1" draw:text-style-name="P5" svg:x1="-0.12cm" svg:y1="0.767cm" svg:x2="10.943cm" svg:y2="0.767cm"><text:p/></draw:line>Ils s'en vont <text:span text:style-name="T1">dans le noir</text:span></text:p>
      <text:p text:style-name="P2"><draw:line text:anchor-type="paragraph" draw:z-index="14" draw:style-name="gr1" draw:text-style-name="P5" svg:x1="-0.12cm" svg:y1="0.767cm" svg:x2="10.943cm" svg:y2="0.767cm"><text:p/></draw:line>Un <text:span text:style-name="T1">très beau soir d'automne</text:span></text:p>
      <text:p text:style-name="P2"><draw:line text:anchor-type="paragraph" draw:z-index="15" draw:style-name="gr1" draw:text-style-name="P5" svg:x1="-0.12cm" svg:y1="0.767cm" svg:x2="10.943cm" svg:y2="0.767cm"><text:p/></draw:line>Hélas quand ils arrivent</text:p>
      <text:p text:style-name="P2"><draw:line text:anchor-type="paragraph" draw:z-index="16" draw:style-name="gr1" draw:text-style-name="P5" svg:x1="-0.12cm" svg:y1="0.767cm" svg:x2="10.943cm" svg:y2="0.767cm"><text:p/></draw:line>C'est déjà <text:span text:style-name="T1">le printemps</text:span></text:p>
      <text:p text:style-name="P2"><draw:line text:anchor-type="paragraph" draw:z-index="17" draw:style-name="gr1" draw:text-style-name="P5" svg:x1="-0.12cm" svg:y1="0.767cm" svg:x2="10.943cm" svg:y2="0.767cm"><text:p/></draw:line><text:span text:style-name="T1">Les feuilles</text:span> qui étaient <text:span text:style-name="T1">mortes</text:span></text:p>
      <text:p text:style-name="P2"><draw:line text:anchor-type="paragraph" draw:z-index="18" draw:style-name="gr1" draw:text-style-name="P5" svg:x1="-0.12cm" svg:y1="0.767cm" svg:x2="10.943cm" svg:y2="0.767cm"><text:p/></draw:line>Sont toutes <text:span text:style-name="T1">ressuscitées</text:span></text:p>
      <text:p text:style-name="P2"><draw:line text:anchor-type="paragraph" draw:z-index="19" draw:style-name="gr1" draw:text-style-name="P5" svg:x1="-0.12cm" svg:y1="0.767cm" svg:x2="10.943cm" svg:y2="0.767cm"><text:p/></draw:line>Et les deux <text:span text:style-name="T1">escargots</text:span></text:p>
      <text:p text:style-name="P2"><draw:line text:anchor-type="paragraph" draw:z-index="20" draw:style-name="gr1" draw:text-style-name="P5" svg:x1="-0.12cm" svg:y1="0.767cm" svg:x2="10.943cm" svg:y2="0.767cm"><text:p/></draw:line><draw:line text:anchor-type="paragraph" draw:z-index="21" draw:style-name="gr1" draw:text-style-name="P5" svg:x1="-0.086cm" svg:y1="2.999cm" svg:x2="10.977cm" svg:y2="2.999cm"><text:p/></draw:line>Sont très <text:span text:style-name="T1">désappoin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lamain" svg:font-family="Alamain" style:font-pitch="variable"/>
    <style:font-face style:name="OpenDyslexic" svg:font-family="OpenDyslexic" style:font-pitch="variable"/>
    <style:font-face style:name="Pothana2000" svg:font-family="Pothana200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5-02-09T14:10:10.095576160</meta:creation-date>
    <dc:date>2015-02-09T14:51:00.171506199</dc:date>
    <dc:creator>loreau </dc:creator>
    <meta:editing-duration>PT16M20S</meta:editing-duration>
    <meta:editing-cycles>5</meta:editing-cycles>
    <meta:generator>LibreOffice/4.2.7.2$Linux_X86_64 LibreOffice_project/420m0$Build-2</meta:generator>
    <meta:document-statistic meta:table-count="0" meta:image-count="0" meta:object-count="0" meta:page-count="2" meta:paragraph-count="21" meta:word-count="90" meta:character-count="517" meta:non-whitespace-character-count="448"/>
  </office:meta>
</office:document-meta>
</file>