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10000015719953F6A.png" manifest:media-type="image/png"/>
  <manifest:file-entry manifest:full-path="Pictures/10000000000001E7000000F166EDFC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f096" officeooo:paragraph-rsid="001df096"/>
    </style:style>
    <style:style style:name="P2" style:family="paragraph">
      <style:text-properties fo:font-size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ff00" draw:textarea-horizontal-align="justify" draw:textarea-vertical-align="middle" draw:auto-grow-height="false" fo:min-height="0.601cm" fo:min-width="1.75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justify" draw:textarea-vertical-align="middle" draw:auto-grow-height="false" fo:min-height="0.601cm" fo:min-width="1.75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800080" draw:textarea-horizontal-align="justify" draw:textarea-vertical-align="middle" draw:auto-grow-height="false" fo:min-height="0.601cm" fo:min-width="1.75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47ff" draw:textarea-horizontal-align="justify" draw:textarea-vertical-align="middle" draw:auto-grow-height="false" fo:min-height="0.601cm" fo:min-width="1.75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6633" draw:textarea-horizontal-align="justify" draw:textarea-vertical-align="middle" draw:auto-grow-height="false" fo:min-height="0.601cm" fo:min-width="1.75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0000" draw:textarea-horizontal-align="justify" draw:textarea-vertical-align="middle" draw:auto-grow-height="false" fo:min-height="0.601cm" fo:min-width="1.75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9.8cm" svg:y="0.093cm" svg:width="7.214cm" draw:z-index="0"><draw:text-box fo:min-height="3.57cm"><text:p text:style-name="Caption"><draw:frame draw:style-name="fr2" draw:name="images2" text:anchor-type="paragraph" svg:x="0.004cm" svg:y="0.002cm" svg:width="7.214cm" style:rel-width="100%" svg:height="3.57cm" style:rel-height="scale" draw:z-index="1"><draw:image xlink:href="Pictures/10000000000001E7000000F166EDFCFD.png" xlink:type="simple" xlink:show="embed" xlink:actuate="onLoad"/></draw:frame>modèle</text:p></draw:text-box></draw:frame><draw:frame draw:style-name="fr3" draw:name="Image1" text:anchor-type="paragraph" svg:x="-0.072cm" svg:y="4.865cm" svg:width="15.027cm" svg:height="8.04cm" draw:z-index="2"><draw:image xlink:href="Pictures/10000000000002810000015719953F6A.png" xlink:type="simple" xlink:show="embed" xlink:actuate="onLoad"/></draw:frame><draw:custom-shape text:anchor-type="paragraph" draw:z-index="3" draw:style-name="gr1" draw:text-style-name="P2" svg:width="3.504cm" svg:height="1.803cm" draw:transform="rotate (-3.14159265358979) translate (15.7938611111111cm 7.27251388888889cm)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2" draw:text-style-name="P2" svg:width="3.504cm" svg:height="1.803cm" svg:x="-0.533cm" svg:y="13.839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" draw:style-name="gr2" draw:text-style-name="P2" svg:width="3.504cm" svg:height="1.803cm" svg:x="3.413cm" svg:y="13.838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2" draw:text-style-name="P2" svg:width="3.504cm" svg:height="1.803cm" draw:transform="rotate (-3.14159265358979) translate (10.9325833333333cm 15.6121805555556cm)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2" draw:text-style-name="P2" svg:width="3.504cm" svg:height="1.803cm" svg:x="11.374cm" svg:y="13.813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style-name="gr3" draw:text-style-name="P2" svg:width="3.504cm" svg:height="1.803cm" svg:x="-0.628cm" svg:y="16.413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" draw:style-name="gr3" draw:text-style-name="P2" svg:width="3.504cm" svg:height="1.803cm" svg:x="3.318cm" svg:y="16.411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3" draw:text-style-name="P2" svg:width="3.504cm" svg:height="1.803cm" draw:transform="rotate (-3.14159265358979) translate (10.8338055555556cm 18.19275cm)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3" draw:text-style-name="P2" svg:width="3.504cm" svg:height="1.803cm" svg:x="11.278cm" svg:y="16.387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" draw:style-name="gr4" draw:text-style-name="P2" svg:width="3.504cm" svg:height="1.803cm" svg:x="-0.7cm" svg:y="18.988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" draw:style-name="gr4" draw:text-style-name="P2" svg:width="3.504cm" svg:height="1.803cm" svg:x="3.246cm" svg:y="18.987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" draw:style-name="gr4" draw:text-style-name="P2" svg:width="3.504cm" svg:height="1.803cm" draw:transform="rotate (-3.14159265358979) translate (10.7597222222222cm 20.8967916666667cm)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" draw:style-name="gr4" draw:text-style-name="P2" svg:width="3.504cm" svg:height="1.803cm" svg:x="11.206cm" svg:y="18.962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" draw:style-name="gr5" draw:text-style-name="P2" svg:width="3.504cm" svg:height="1.803cm" svg:x="-0.677cm" svg:y="21.608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" draw:style-name="gr5" draw:text-style-name="P2" svg:width="3.504cm" svg:height="1.803cm" svg:x="3.268cm" svg:y="21.606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" draw:style-name="gr5" draw:text-style-name="P2" svg:width="3.504cm" svg:height="1.803cm" draw:transform="rotate (-3.14159265358979) translate (10.7597222222222cm 23.4385555555556cm)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" draw:style-name="gr5" draw:text-style-name="P2" svg:width="3.504cm" svg:height="1.803cm" svg:x="11.229cm" svg:y="21.581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style-name="gr6" draw:text-style-name="P2" svg:width="3.504cm" svg:height="1.803cm" svg:x="-0.7cm" svg:y="23.652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" draw:style-name="gr6" draw:text-style-name="P2" svg:width="3.504cm" svg:height="1.803cm" svg:x="3.246cm" svg:y="23.65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" draw:style-name="gr6" draw:text-style-name="P2" svg:width="3.504cm" svg:height="1.803cm" draw:transform="rotate (-3.14159265358979) translate (10.7597222222222cm 25.4335138888889cm)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" draw:style-name="gr6" draw:text-style-name="P2" svg:width="3.504cm" svg:height="1.803cm" svg:x="11.206cm" svg:y="23.626cm"><text:p/><draw:enhanced-geometry svg:viewBox="0 0 21600 21600" draw:glue-points="?f0 0 ?f1 10800 0 21600 10800 21600 21600 21600 ?f7 10800" draw:text-areas="?f1 10800 ?f2 18000 ?f3 7200 ?f4 21600" draw:type="isosceles-triangle" draw:modifiers="11095.601173020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Colorie la figure comme le modè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4-11-28T13:42:03.734183545</meta:creation-date>
    <dc:date>2014-12-02T13:11:14.582938374</dc:date>
    <dc:creator>loreau </dc:creator>
    <meta:editing-duration>PT1H15M51S</meta:editing-duration>
    <meta:editing-cycles>3</meta:editing-cycles>
    <meta:generator>LibreOffice/4.3.4.1$Linux_x86 LibreOffice_project/430m0$Build-1</meta:generator>
    <meta:document-statistic meta:table-count="0" meta:image-count="2" meta:object-count="0" meta:page-count="1" meta:paragraph-count="2" meta:word-count="8" meta:character-count="41" meta:non-whitespace-character-count="35"/>
  </office:meta>
</office:document-meta>
</file>