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1f8a4e" officeooo:paragraph-rsid="001f8a4e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text-align="center"/>
    </style:style>
    <style:style style:name="gr1" style:family="graphic">
      <style:graphic-properties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26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8cm" fo:padding-bottom="0.138cm" fo:padding-left="0.263cm" fo:padding-right="0.263cm" draw:shadow="hidden" draw:shadow-offset-x="0.199cm" draw:shadow-offset-y="0.199cm" draw:shadow-color="#808080" style:run-through="background"/>
    </style:style>
    <style:style style:name="gr3" style:family="graphic">
      <style:graphic-properties draw:textarea-horizontal-align="justify" draw:textarea-vertical-align="middle" draw:auto-grow-height="false" fo:min-height="0cm" fo:min-width="0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line draw:style-name="gr2" draw:text-style-name="P2" svg:x1="0.001cm" svg:y1="1.301cm" svg:x2="0.001cm" svg:y2="11.301cm"><text:p/></draw:line><draw:line draw:style-name="gr2" draw:text-style-name="P2" svg:x1="2.001cm" svg:y1="1.301cm" svg:x2="2.001cm" svg:y2="11.301cm"><text:p/></draw:line><draw:line draw:style-name="gr2" draw:text-style-name="P2" svg:x1="4.001cm" svg:y1="1.301cm" svg:x2="4.001cm" svg:y2="11.301cm"><text:p/></draw:line><draw:line draw:style-name="gr2" draw:text-style-name="P2" svg:x1="6.001cm" svg:y1="1.301cm" svg:x2="6.001cm" svg:y2="11.301cm"><text:p/></draw:line><draw:line draw:style-name="gr2" draw:text-style-name="P2" svg:x1="8.001cm" svg:y1="1.301cm" svg:x2="8.001cm" svg:y2="11.301cm"><text:p/></draw:line><draw:line draw:style-name="gr2" draw:text-style-name="P2" svg:x1="10.001cm" svg:y1="1.301cm" svg:x2="10.001cm" svg:y2="11.301cm"><text:p/></draw:line><draw:line draw:style-name="gr2" draw:text-style-name="P2" svg:x1="0.001cm" svg:y1="1.301cm" svg:x2="10.001cm" svg:y2="1.301cm"><text:p/></draw:line><draw:line draw:style-name="gr2" draw:text-style-name="P2" svg:x1="0.001cm" svg:y1="3.301cm" svg:x2="10.001cm" svg:y2="3.301cm"><text:p/></draw:line><draw:line draw:style-name="gr2" draw:text-style-name="P2" svg:x1="0.001cm" svg:y1="5.303cm" svg:x2="10.001cm" svg:y2="5.303cm"><text:p/></draw:line><draw:line draw:style-name="gr2" draw:text-style-name="P2" svg:x1="0.001cm" svg:y1="7.301cm" svg:x2="10.001cm" svg:y2="7.301cm"><text:p/></draw:line><draw:line draw:style-name="gr2" draw:text-style-name="P2" svg:x1="0.001cm" svg:y1="9.301cm" svg:x2="10.001cm" svg:y2="9.301cm"><text:p/></draw:line><draw:line draw:style-name="gr2" draw:text-style-name="P2" svg:x1="0.001cm" svg:y1="11.301cm" svg:x2="10.001cm" svg:y2="11.301cm"><text:p/></draw:line></draw:g></text:p>
      <text:p text:style-name="P1"><draw:custom-shape text:anchor-type="paragraph" draw:z-index="2" draw:style-name="gr3" draw:text-style-name="P3" svg:width="2.001cm" svg:height="2.001cm" svg:x="2cm" svg:y="2.815cm"><text:p/><draw:enhanced-geometry svg:viewBox="0 0 21600 21600" draw:type="rectangle" draw:enhanced-path="M 0 0 L 21600 0 21600 21600 0 21600 0 0 Z N"/></draw:custom-shape><draw:custom-shape text:anchor-type="paragraph" draw:z-index="4" draw:style-name="gr3" draw:text-style-name="P3" svg:width="2.001cm" svg:height="2.001cm" svg:x="4.001cm" svg:y="0.813cm"><text:p/><draw:enhanced-geometry svg:viewBox="0 0 21600 21600" draw:type="rectangle" draw:enhanced-path="M 0 0 L 21600 0 21600 21600 0 21600 0 0 Z N"/></draw:custom-shape><draw:custom-shape text:anchor-type="paragraph" draw:z-index="1" draw:style-name="gr3" draw:text-style-name="P3" svg:width="2.001cm" svg:height="2.001cm" svg:x="4.001cm" svg:y="2.813cm"><text:p/><draw:enhanced-geometry svg:viewBox="0 0 21600 21600" draw:type="rectangle" draw:enhanced-path="M 0 0 L 21600 0 21600 21600 0 21600 0 0 Z N"/></draw:custom-shape><draw:custom-shape text:anchor-type="paragraph" draw:z-index="5" draw:style-name="gr3" draw:text-style-name="P3" svg:width="2.001cm" svg:height="2.001cm" svg:x="2cm" svg:y="0.813cm"><text:p/><draw:enhanced-geometry svg:viewBox="0 0 21600 21600" draw:type="rectangle" draw:enhanced-path="M 0 0 L 21600 0 21600 21600 0 21600 0 0 Z N"/></draw:custom-shape><draw:custom-shape text:anchor-type="paragraph" draw:z-index="3" draw:style-name="gr3" draw:text-style-name="P3" svg:width="2.001cm" svg:height="2.001cm" svg:x="4.001cm" svg:y="4.814cm"><text:p/><draw:enhanced-geometry svg:viewBox="0 0 21600 21600" draw:type="rectangle" draw:enhanced-path="M 0 0 L 21600 0 21600 21600 0 21600 0 0 Z N"/></draw:custom-shape>Recherche tous les polygones construits avec 5 carrés se touchant par 1 côté, exemple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au </meta:initial-creator>
    <meta:creation-date>2013-03-02T18:59:47</meta:creation-date>
    <dc:date>2013-03-04T11:57:19</dc:date>
    <dc:creator>loreau </dc:creator>
    <meta:editing-duration>PT34M1S</meta:editing-duration>
    <meta:editing-cycles>3</meta:editing-cycles>
    <meta:generator>LibreOffice/3.6$Linux_x86 LibreOffice_project/360m1$Build-102</meta:generator>
    <meta:printed-by>loreau </meta:printed-by>
    <meta:print-date>2013-03-04T11:43:16</meta:print-date>
    <meta:document-statistic meta:table-count="0" meta:image-count="0" meta:object-count="0" meta:page-count="1" meta:paragraph-count="1" meta:word-count="14" meta:character-count="88" meta:non-whitespace-character-count="72"/>
  </office:meta>
</office:document-meta>
</file>