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1d7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F" fo:font-size="12pt"/>
    </style:style>
    <style:style style:name="T1" style:family="text">
      <style:text-properties officeooo:rsid="00141d7f"/>
    </style:style>
    <style:style style:name="T2" style:family="text">
      <style:text-properties style:font-name="F" fo:font-size="12pt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opacity="50%" draw:textarea-horizontal-align="center" draw:textarea-vertical-align="middle" draw:shadow-opacity="50%" style:protect="position size" style:run-through="foreground"/>
    </style:style>
    <style:style style:name="gr3" style:family="graphic">
      <style:graphic-properties svg:stroke-width="0.101cm" draw:fill="solid" draw:fill-color="#008000" draw:opacity="50%" draw:textarea-horizontal-align="center" draw:textarea-vertical-align="middle" fo:padding-top="0.049cm" fo:padding-bottom="0.049cm" fo:padding-left="0.049cm" fo:padding-right="0.049cm" draw:shadow-opacity="50%" style:protect="position size" style:run-through="foreground"/>
    </style:style>
    <style:style style:name="gr4" style:family="graphic">
      <style:graphic-properties svg:stroke-width="0.101cm" draw:fill="solid" draw:fill-color="#ff3333" draw:opacity="50%" draw:textarea-horizontal-align="center" draw:textarea-vertical-align="middle" fo:padding-top="0.049cm" fo:padding-bottom="0.049cm" fo:padding-left="0.049cm" fo:padding-right="0.049cm" draw:shadow-opacity="50%" style:protect="position size" style:run-through="foreground"/>
    </style:style>
    <style:style style:name="gr5" style:family="graphic">
      <style:graphic-properties draw:fill="solid" draw:fill-color="#6b0094" draw:opacity="50%" draw:textarea-horizontal-align="center" draw:textarea-vertical-align="middle" draw:shadow-opacity="50%" style:protect="position size" style:run-through="foreground"/>
    </style:style>
    <style:style style:name="gr6" style:family="graphic">
      <style:graphic-properties draw:opacity="50%" draw:textarea-horizontal-align="center" draw:textarea-vertical-align="middle" draw:shadow-opacity="50%" style:protect="siz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101cm" draw:fill="solid" draw:fill-color="#008000" draw:opacity="50%" draw:textarea-horizontal-align="center" draw:textarea-vertical-align="middle" fo:padding-top="0.049cm" fo:padding-bottom="0.049cm" fo:padding-left="0.049cm" fo:padding-right="0.049cm" draw:shadow-opacity="50%" style:protect="size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width="0.101cm" draw:fill="solid" draw:fill-color="#ff3333" draw:opacity="50%" draw:textarea-horizontal-align="center" draw:textarea-vertical-align="middle" fo:padding-top="0.049cm" fo:padding-bottom="0.049cm" fo:padding-left="0.049cm" fo:padding-right="0.049cm" draw:shadow-opacity="50%" style:protect="size" style:run-through="foreground" style:vertical-pos="from-top" style:vertical-rel="paragraph" style:horizontal-pos="from-left" style:horizontal-rel="paragraph"/>
    </style:style>
    <style:style style:name="gr9" style:family="graphic">
      <style:graphic-properties draw:fill="solid" draw:fill-color="#6b0094" draw:opacity="50%" draw:textarea-horizontal-align="center" draw:textarea-vertical-align="middle" draw:shadow-opacity="50%" style:protect="size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solid" draw:fill-color="#23ff23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ctivité de recherche</text:span></text:h>
      <text:p text:style-name="P2"><text:span text:style-name="T1"/></text:p>
      <text:p text:style-name="P2"><draw:rect text:anchor-type="paragraph" draw:z-index="1" draw:style-name="gr6" draw:text-style-name="P3" svg:width="7.277cm" svg:height="1.232cm" svg:x="1.33cm" svg:y="16.812cm"><text:p/></draw:rect><draw:rect text:anchor-type="paragraph" draw:z-index="2" draw:style-name="gr7" draw:text-style-name="P3" svg:width="7.277cm" svg:height="2.151cm" svg:x="7.371cm" svg:y="17.768cm"><text:p/></draw:rect><draw:rect text:anchor-type="paragraph" draw:z-index="3" draw:style-name="gr8" draw:text-style-name="P3" svg:width="7.277cm" svg:height="2.151cm" svg:x="0.854cm" svg:y="19.595cm"><text:p/></draw:rect><draw:rect text:anchor-type="paragraph" draw:z-index="4" draw:style-name="gr9" draw:text-style-name="P3" svg:width="7.277cm" svg:height="2.151cm" draw:transform="rotate (-1.5707963267949) translate (9.21455555555555cm 15.2505833333333cm)"><text:p/></draw:rect><draw:g text:anchor-type="paragraph" draw:z-index="0" draw:style-name="gr1"><draw:rect draw:style-name="gr2" draw:text-style-name="P3" svg:width="7.277cm" svg:height="1.232cm" svg:x="3.161cm" svg:y="3.05cm"><text:p/></draw:rect><draw:rect draw:style-name="gr3" draw:text-style-name="P3" svg:width="7.277cm" svg:height="2.151cm" svg:x="1.341cm" svg:y="5.65cm"><text:p/></draw:rect><draw:rect draw:style-name="gr4" draw:text-style-name="P3" svg:width="7.277cm" svg:height="2.151cm" svg:x="8.021cm" svg:y="6.729cm"><text:p/></draw:rect><draw:rect draw:style-name="gr5" draw:text-style-name="P3" svg:width="7.277cm" svg:height="2.151cm" draw:transform="rotate (-1.5707963267949) translate (9.48090277777778cm 2.39006944444444cm)"><text:p/></draw:rect></draw:g><draw:frame text:anchor-type="paragraph" draw:z-index="5" draw:style-name="gr10" svg:width="12.066cm" svg:height="0.689cm" svg:x="-0.536cm" svg:y="0.97cm"><draw:text-box><text:p text:style-name="P4"><text:span text:style-name="T2">combien y a-t-il de rectangles ?</text:span></text:p></draw:text-box></draw:frame><draw:line text:anchor-type="paragraph" draw:z-index="6" draw:style-name="gr11" draw:text-style-name="P3" svg:x1="-0.319cm" svg:y1="12.741cm" svg:x2="18.202cm" svg:y2="12.741cm"><text:p/></draw:line><draw:frame text:anchor-type="paragraph" draw:z-index="7" draw:style-name="gr12" svg:width="13.786cm" svg:height="1.006cm" svg:x="1.342cm" svg:y="13.37cm"><draw:text-box><text:p text:style-name="P3">Construis une autre figure en déplaçant les rectangles</text:p></draw:text-box></draw:frame><draw:custom-shape text:anchor-type="paragraph" draw:z-index="8" draw:style-name="gr13" svg:width="1.853cm" svg:height="7.277cm" svg:x="13.804cm" svg:y="15.302cm"><text:p/><draw:enhanced-geometry svg:viewBox="0 0 21600 21600" draw:type="rectangle" draw:enhanced-path="M 0 0 L 21600 0 21600 21600 0 21600 0 0 Z N"/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2-05T12:40:00</meta:creation-date>
    <dc:date>2013-02-05T12:59:03</dc:date>
    <dc:creator>loreau </dc:creator>
    <meta:editing-duration>PT13M49S</meta:editing-duration>
    <meta:editing-cycles>4</meta:editing-cycles>
    <meta:generator>LibreOffice/3.6$Linux_x86 LibreOffice_project/360m1$Build-102</meta:generator>
    <meta:document-statistic meta:table-count="0" meta:image-count="0" meta:object-count="0" meta:page-count="1" meta:paragraph-count="1" meta:word-count="3" meta:character-count="21" meta:non-whitespace-character-count="19"/>
  </office:meta>
</office:document-meta>
</file>