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6d9ef" officeooo:paragraph-rsid="0016d9ef"/>
    </style:style>
    <style:style style:name="P2" style:family="paragraph" style:parent-style-name="Standard">
      <style:paragraph-properties fo:break-before="page"/>
      <style:text-properties officeooo:rsid="0016d9ef" officeooo:paragraph-rsid="0016d9ef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85cm" svg:stroke-color="#000000" draw:marker-start="" draw:marker-start-width="0.199cm" draw:marker-start-center="false" draw:marker-end="" draw:marker-end-width="0.199cm" draw:marker-end-center="false" draw:fill="solid" draw:fill-color="#000000" draw:textarea-horizontal-align="center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color="#000000" draw:fill="none" draw:fill-color="#ffffff" fo:min-height="1.05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31cm" svg:stroke-color="#000000" draw:marker-start="" draw:marker-start-width="0.199cm" draw:marker-start-center="false" draw:marker-end="" draw:marker-end-width="0.199cm" draw:marker-end-center="false" draw:fill="solid" draw:fill-color="#000000" draw:textarea-horizontal-align="center" draw:textarea-vertical-align="middle" fo:padding-top="0.189cm" fo:padding-bottom="0.189cm" fo:padding-left="0.314cm" fo:padding-right="0.314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Ultrafine_20_Dashed"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svg:stroke-color="#ff0000" draw:fill="solid" draw:fill-color="#e6e6e6" draw:textarea-horizontal-align="justify" draw:textarea-vertical-align="middle" draw:auto-grow-height="fals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Ultrafine_20_Dashed" svg:stroke-width="0.101cm" svg:stroke-color="#000000" draw:fill="none" draw:fill-color="#ffffff" fo:min-height="2.734cm" fo:padding-top="0.049cm" fo:padding-bottom="0.049cm" fo:padding-left="0.049cm" fo:padding-right="0.049cm" style:run-through="foreground"/>
    </style:style>
    <style:style style:name="gr12" style:family="graphic">
      <style:graphic-properties draw:stroke="solid" draw:stroke-dash="Ultrafine_20_Dashed" svg:stroke-width="0cm" svg:stroke-color="#333333" draw:fill="solid" draw:fill-color="#ffcc99" draw:textarea-horizontal-align="justify" draw:textarea-vertical-align="middle" draw:auto-grow-height="false" fo:padding-top="0cm" fo:padding-bottom="0cm" fo:padding-left="0cm" fo:padding-right="0cm" style:run-through="foreground"/>
    </style:style>
    <style:style style:name="gr13" style:family="graphic">
      <style:graphic-properties draw:stroke="none" draw:stroke-dash="Ultrafine_20_Dashed" svg:stroke-width="0.101cm" svg:stroke-color="#000000" draw:fill="none" draw:fill-color="#ffffff" fo:min-height="2.492cm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stroke-dash="Ultrafine_20_Dashed" svg:stroke-width="0.101cm" svg:stroke-color="#000000" draw:fill="none" draw:fill-color="#ffffff" fo:min-height="0.8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11" draw:style-name="gr15">
        <draw:g draw:style-name="gr9">
          <draw:line draw:style-name="gr10" draw:text-style-name="P3" svg:x1="1.32cm" svg:y1="17.319cm" svg:x2="4.187cm" svg:y2="9.85cm">
            <text:p/>
          </draw:line>
          <draw:line draw:style-name="gr10" draw:text-style-name="P3" svg:x1="4.187cm" svg:y1="9.85cm" svg:x2="9.221cm" svg:y2="16.067cm">
            <text:p/>
          </draw:line>
          <draw:line draw:style-name="gr10" draw:text-style-name="P3" svg:x1="9.221cm" svg:y1="16.069cm" svg:x2="1.32cm" svg:y2="17.321cm">
            <text:p/>
          </draw:line>
        </draw:g>
        <draw:frame draw:style-name="gr16" draw:text-style-name="P6" svg:width="1.34cm" svg:height="0.74cm" draw:transform="rotate (1.20340451925009) translate (2.75066666666667cm 13.5952916666667cm)">
          <draw:text-box>
            <text:p text:style-name="P5"><text:span text:style-name="T1">8 cm</text:span></text:p>
          </draw:text-box>
        </draw:frame>
        <draw:frame draw:style-name="gr16" draw:text-style-name="P6" svg:width="1.34cm" svg:height="0.74cm" draw:transform="rotate (-0.890466984367507) translate (7.12863888888889cm 11.71575cm)">
          <draw:text-box>
            <text:p text:style-name="P5"><text:span text:style-name="T1">8 cm</text:span></text:p>
          </draw:text-box>
        </draw:frame>
        <draw:frame draw:style-name="gr16" draw:text-style-name="P6" svg:width="1.34cm" svg:height="0.74cm" draw:transform="rotate (-2.9850366196859) translate (6.56166666666667cm 16.4500277777778cm)">
          <draw:text-box>
            <text:p text:style-name="P5"><text:span text:style-name="T1">8 cm</text:span></text:p>
          </draw:text-box>
        </draw:frame>
      </draw:g>
      <text:p text:style-name="Standard"><draw:frame text:anchor-type="paragraph" draw:z-index="1" draw:style-name="gr3" svg:width="8.709cm" svg:height="1.059cm" svg:x="8.1cm" svg:y="0.259cm"><draw:text-box><text:p>Trace le plus grand nombre de carrés possibles sur le quadrillage. Les carrés doivent être différents.</text:p></draw:text-box></draw:frame><draw:g text:anchor-type="paragraph" draw:z-index="0" draw:style-name="gr1"><draw:polygon draw:style-name="gr2" draw:text-style-name="P3" svg:width="0.007cm" svg:height="0.007cm" svg:x="0.001cm" svg:y="0.001cm" svg:viewBox="0 0 8 8" draw:points="0,0 8,0 8,8 0,8"><text:p/></draw:polygon><draw:polygon draw:style-name="gr2" draw:text-style-name="P3" svg:width="0.007cm" svg:height="0.007cm" svg:x="2.001cm" svg:y="0.001cm" svg:viewBox="0 0 8 8" draw:points="0,0 8,0 8,8 0,8"><text:p/></draw:polygon><draw:polygon draw:style-name="gr2" draw:text-style-name="P3" svg:width="0.007cm" svg:height="0.007cm" svg:x="4.001cm" svg:y="0.001cm" svg:viewBox="0 0 8 8" draw:points="0,0 8,0 8,8 0,8"><text:p/></draw:polygon><draw:polygon draw:style-name="gr2" draw:text-style-name="P3" svg:width="0.007cm" svg:height="0.007cm" svg:x="6.001cm" svg:y="0.001cm" svg:viewBox="0 0 8 8" draw:points="0,0 8,0 8,8 0,8"><text:p/></draw:polygon><draw:polygon draw:style-name="gr2" draw:text-style-name="P3" svg:width="0.007cm" svg:height="0.007cm" svg:x="0.001cm" svg:y="2.001cm" svg:viewBox="0 0 8 8" draw:points="0,0 8,0 8,8 0,8"><text:p/></draw:polygon><draw:polygon draw:style-name="gr2" draw:text-style-name="P3" svg:width="0.007cm" svg:height="0.007cm" svg:x="2.001cm" svg:y="2.001cm" svg:viewBox="0 0 8 8" draw:points="0,0 8,0 8,8 0,8"><text:p/></draw:polygon><draw:polygon draw:style-name="gr2" draw:text-style-name="P3" svg:width="0.007cm" svg:height="0.007cm" svg:x="4.001cm" svg:y="2.001cm" svg:viewBox="0 0 8 8" draw:points="0,0 8,0 8,8 0,8"><text:p/></draw:polygon><draw:polygon draw:style-name="gr2" draw:text-style-name="P3" svg:width="0.007cm" svg:height="0.007cm" svg:x="6.001cm" svg:y="2.001cm" svg:viewBox="0 0 8 8" draw:points="0,0 8,0 8,8 0,8"><text:p/></draw:polygon><draw:polygon draw:style-name="gr2" draw:text-style-name="P3" svg:width="0.007cm" svg:height="0.007cm" svg:x="0.001cm" svg:y="4.001cm" svg:viewBox="0 0 8 8" draw:points="0,0 8,0 8,8 0,8"><text:p/></draw:polygon><draw:polygon draw:style-name="gr2" draw:text-style-name="P3" svg:width="0.007cm" svg:height="0.007cm" svg:x="2.001cm" svg:y="4.001cm" svg:viewBox="0 0 8 8" draw:points="0,0 8,0 8,8 0,8"><text:p/></draw:polygon><draw:polygon draw:style-name="gr2" draw:text-style-name="P3" svg:width="0.007cm" svg:height="0.007cm" svg:x="4.001cm" svg:y="4.001cm" svg:viewBox="0 0 8 8" draw:points="0,0 8,0 8,8 0,8"><text:p/></draw:polygon><draw:polygon draw:style-name="gr2" draw:text-style-name="P3" svg:width="0.007cm" svg:height="0.007cm" svg:x="6.001cm" svg:y="4.001cm" svg:viewBox="0 0 8 8" draw:points="0,0 8,0 8,8 0,8"><text:p/></draw:polygon><draw:polygon draw:style-name="gr2" draw:text-style-name="P3" svg:width="0.007cm" svg:height="0.007cm" svg:x="0.001cm" svg:y="6.001cm" svg:viewBox="0 0 8 8" draw:points="0,0 8,0 8,8 0,8"><text:p/></draw:polygon><draw:polygon draw:style-name="gr2" draw:text-style-name="P3" svg:width="0.007cm" svg:height="0.007cm" svg:x="2.001cm" svg:y="6.001cm" svg:viewBox="0 0 8 8" draw:points="0,0 8,0 8,8 0,8"><text:p/></draw:polygon><draw:polygon draw:style-name="gr2" draw:text-style-name="P3" svg:width="0.007cm" svg:height="0.007cm" svg:x="4.001cm" svg:y="6.001cm" svg:viewBox="0 0 8 8" draw:points="0,0 8,0 8,8 0,8"><text:p/></draw:polygon><draw:polygon draw:style-name="gr2" draw:text-style-name="P3" svg:width="0.007cm" svg:height="0.007cm" svg:x="6.001cm" svg:y="6.001cm" svg:viewBox="0 0 8 8" draw:points="0,0 8,0 8,8 0,8"><text:p/></draw:polygon></draw:g></text:p>
      <text:p text:style-name="Standard"/>
      <text:p text:style-name="Standard"/>
      <text:p text:style-name="Standard"/>
      <text:p text:style-name="Standard"><draw:g text:anchor-type="paragraph" draw:z-index="13" draw:style-name="gr18"><draw:polygon draw:style-name="gr4" draw:text-style-name="P3" svg:width="0.007cm" svg:height="0.007cm" svg:x="10.608cm" svg:y="0.189cm" svg:viewBox="0 0 8 8" draw:points="0,0 8,0 8,8 0,8"><text:p/></draw:polygon><draw:polygon draw:style-name="gr4" draw:text-style-name="P3" svg:width="0.007cm" svg:height="0.007cm" svg:x="12.022cm" svg:y="0.189cm" svg:viewBox="0 0 8 8" draw:points="0,0 8,0 8,8 0,8"><text:p/></draw:polygon><draw:polygon draw:style-name="gr4" draw:text-style-name="P3" svg:width="0.007cm" svg:height="0.007cm" svg:x="13.439cm" svg:y="0.189cm" svg:viewBox="0 0 8 8" draw:points="0,0 8,0 8,8 0,8"><text:p/></draw:polygon><draw:polygon draw:style-name="gr4" draw:text-style-name="P3" svg:width="0.007cm" svg:height="0.007cm" svg:x="9.901cm" svg:y="0.896cm" svg:viewBox="0 0 8 8" draw:points="0,0 8,0 8,8 0,8"><text:p/></draw:polygon><draw:polygon draw:style-name="gr4" draw:text-style-name="P3" svg:width="0.007cm" svg:height="0.007cm" svg:x="11.317cm" svg:y="0.896cm" svg:viewBox="0 0 8 8" draw:points="0,0 8,0 8,8 0,8"><text:p/></draw:polygon><draw:polygon draw:style-name="gr4" draw:text-style-name="P3" svg:width="0.007cm" svg:height="0.007cm" svg:x="12.73cm" svg:y="0.896cm" svg:viewBox="0 0 8 8" draw:points="0,0 8,0 8,8 0,8"><text:p/></draw:polygon><draw:polygon draw:style-name="gr4" draw:text-style-name="P3" svg:width="0.007cm" svg:height="0.007cm" svg:x="10.608cm" svg:y="1.605cm" svg:viewBox="0 0 8 8" draw:points="0,0 8,0 8,8 0,8"><text:p/></draw:polygon><draw:polygon draw:style-name="gr4" draw:text-style-name="P3" svg:width="0.007cm" svg:height="0.007cm" svg:x="12.022cm" svg:y="1.605cm" svg:viewBox="0 0 8 8" draw:points="0,0 8,0 8,8 0,8"><text:p/></draw:polygon><draw:polygon draw:style-name="gr4" draw:text-style-name="P3" svg:width="0.007cm" svg:height="0.007cm" svg:x="13.439cm" svg:y="1.605cm" svg:viewBox="0 0 8 8" draw:points="0,0 8,0 8,8 0,8"><text:p/></draw:polygon><draw:polygon draw:style-name="gr4" draw:text-style-name="P3" svg:width="0.007cm" svg:height="0.007cm" svg:x="9.901cm" svg:y="2.31cm" svg:viewBox="0 0 8 8" draw:points="0,0 8,0 8,8 0,8"><text:p/></draw:polygon><draw:polygon draw:style-name="gr4" draw:text-style-name="P3" svg:width="0.007cm" svg:height="0.007cm" svg:x="11.317cm" svg:y="2.31cm" svg:viewBox="0 0 8 8" draw:points="0,0 8,0 8,8 0,8"><text:p/></draw:polygon><draw:polygon draw:style-name="gr4" draw:text-style-name="P3" svg:width="0.007cm" svg:height="0.007cm" svg:x="12.73cm" svg:y="2.31cm" svg:viewBox="0 0 8 8" draw:points="0,0 8,0 8,8 0,8"><text:p/></draw:polygon><draw:polygon draw:style-name="gr4" draw:text-style-name="P3" svg:width="0.007cm" svg:height="0.007cm" svg:x="10.608cm" svg:y="3.018cm" svg:viewBox="0 0 8 8" draw:points="0,0 8,0 8,8 0,8"><text:p/></draw:polygon><draw:polygon draw:style-name="gr4" draw:text-style-name="P3" svg:width="0.007cm" svg:height="0.007cm" svg:x="12.022cm" svg:y="3.018cm" svg:viewBox="0 0 8 8" draw:points="0,0 8,0 8,8 0,8"><text:p/></draw:polygon><draw:polygon draw:style-name="gr4" draw:text-style-name="P3" svg:width="0.007cm" svg:height="0.007cm" svg:x="13.439cm" svg:y="3.018cm" svg:viewBox="0 0 8 8" draw:points="0,0 8,0 8,8 0,8"><text:p/></draw:polygon><draw:polygon draw:style-name="gr4" draw:text-style-name="P3" svg:width="0.007cm" svg:height="0.007cm" svg:x="9.901cm" svg:y="3.727cm" svg:viewBox="0 0 8 8" draw:points="0,0 8,0 8,8 0,8"><text:p/></draw:polygon><draw:polygon draw:style-name="gr4" draw:text-style-name="P3" svg:width="0.007cm" svg:height="0.007cm" svg:x="11.317cm" svg:y="3.727cm" svg:viewBox="0 0 8 8" draw:points="0,0 8,0 8,8 0,8"><text:p/></draw:polygon><draw:polygon draw:style-name="gr4" draw:text-style-name="P3" svg:width="0.007cm" svg:height="0.007cm" svg:x="12.73cm" svg:y="3.727cm" svg:viewBox="0 0 8 8" draw:points="0,0 8,0 8,8 0,8"><text:p/></draw:polygon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6" draw:style-name="gr6" draw:text-style-name="P4" svg:x1="5.401cm" svg:y1="3.595cm" svg:x2="3.401cm" svg:y2="5.59cm"><text:p/></draw:line><draw:line text:anchor-type="paragraph" draw:z-index="5" draw:style-name="gr6" draw:text-style-name="P4" svg:x1="3.401cm" svg:y1="5.59cm" svg:x2="1.397cm" svg:y2="1.589cm"><text:p/></draw:line><draw:line text:anchor-type="paragraph" draw:z-index="4" draw:style-name="gr6" draw:text-style-name="P4" svg:x1="1.397cm" svg:y1="1.589cm" svg:x2="5.401cm" svg:y2="3.595cm"><text:p/></draw:line><draw:frame text:anchor-type="paragraph" draw:z-index="3" draw:style-name="gr5" svg:width="8.709cm" svg:height="1.463cm" svg:x="6.593cm" svg:y="2.589cm"><draw:text-box><text:p>Trace le plus grand nombre de triangles possibles sur le quadrillage. Les triangles doivent être différents.</text:p></draw:text-box></draw:frame><draw:g text:anchor-type="paragraph" draw:z-index="2" draw:style-name="gr1"><draw:polygon draw:style-name="gr4" draw:text-style-name="P3" svg:width="0.007cm" svg:height="0.007cm" svg:x="1.401cm" svg:y="1.59cm" svg:viewBox="0 0 8 8" draw:points="0,0 8,0 8,8 0,8"><text:p/></draw:polygon><draw:polygon draw:style-name="gr4" draw:text-style-name="P3" svg:width="0.007cm" svg:height="0.007cm" svg:x="3.401cm" svg:y="1.59cm" svg:viewBox="0 0 8 8" draw:points="0,0 8,0 8,8 0,8"><text:p/></draw:polygon><draw:polygon draw:style-name="gr4" draw:text-style-name="P3" svg:width="0.007cm" svg:height="0.007cm" svg:x="5.402cm" svg:y="1.59cm" svg:viewBox="0 0 8 8" draw:points="0,0 8,0 8,8 0,8"><text:p/></draw:polygon><draw:polygon draw:style-name="gr4" draw:text-style-name="P3" svg:width="0.007cm" svg:height="0.007cm" svg:x="1.401cm" svg:y="3.586cm" svg:viewBox="0 0 8 8" draw:points="0,0 8,0 8,8 0,8"><text:p/></draw:polygon><draw:polygon draw:style-name="gr4" draw:text-style-name="P3" svg:width="0.007cm" svg:height="0.007cm" svg:x="3.401cm" svg:y="3.586cm" svg:viewBox="0 0 8 8" draw:points="0,0 8,0 8,8 0,8"><text:p/></draw:polygon><draw:polygon draw:style-name="gr4" draw:text-style-name="P3" svg:width="0.007cm" svg:height="0.007cm" svg:x="5.402cm" svg:y="3.586cm" svg:viewBox="0 0 8 8" draw:points="0,0 8,0 8,8 0,8"><text:p/></draw:polygon><draw:polygon draw:style-name="gr4" draw:text-style-name="P3" svg:width="0.007cm" svg:height="0.007cm" svg:x="1.401cm" svg:y="5.59cm" svg:viewBox="0 0 8 8" draw:points="0,0 8,0 8,8 0,8"><text:p/></draw:polygon><draw:polygon draw:style-name="gr4" draw:text-style-name="P3" svg:width="0.007cm" svg:height="0.007cm" svg:x="3.401cm" svg:y="5.59cm" svg:viewBox="0 0 8 8" draw:points="0,0 8,0 8,8 0,8"><text:p/></draw:polygon><draw:polygon draw:style-name="gr4" draw:text-style-name="P3" svg:width="0.007cm" svg:height="0.007cm" svg:x="5.402cm" svg:y="5.59cm" svg:viewBox="0 0 8 8" draw:points="0,0 8,0 8,8 0,8"><text:p/></draw:polygon></draw:g><draw:custom-shape text:anchor-type="paragraph" draw:z-index="7" draw:style-name="gr7" draw:text-style-name="P4" svg:width="9.771cm" svg:height="0.939cm" svg:x="7.419cm" svg:y="0.665cm"><text:p text:style-name="P4">Demander aux élèves la condition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Remarque : deux figures sont différentes si leur calque ne se superposent pas.</text:p>
      <text:p text:style-name="P2"><draw:g text:anchor-type="paragraph" draw:z-index="8" draw:style-name="gr8"><draw:g draw:style-name="gr9"><draw:line draw:style-name="gr10" draw:text-style-name="P3" svg:x1="0.001cm" svg:y1="0.002cm" svg:x2="0.001cm" svg:y2="6.002cm"><text:p/></draw:line><draw:line draw:style-name="gr10" draw:text-style-name="P3" svg:x1="1.001cm" svg:y1="0.002cm" svg:x2="1.001cm" svg:y2="6.002cm"><text:p/></draw:line><draw:line draw:style-name="gr10" draw:text-style-name="P3" svg:x1="2.001cm" svg:y1="0.002cm" svg:x2="2.001cm" svg:y2="6.002cm"><text:p/></draw:line><draw:line draw:style-name="gr10" draw:text-style-name="P3" svg:x1="3.002cm" svg:y1="0.002cm" svg:x2="3.002cm" svg:y2="6.002cm"><text:p/></draw:line><draw:line draw:style-name="gr10" draw:text-style-name="P3" svg:x1="4.001cm" svg:y1="0.002cm" svg:x2="4.001cm" svg:y2="6.002cm"><text:p/></draw:line><draw:line draw:style-name="gr10" draw:text-style-name="P3" svg:x1="5.001cm" svg:y1="0.002cm" svg:x2="5.001cm" svg:y2="6.002cm"><text:p/></draw:line><draw:line draw:style-name="gr10" draw:text-style-name="P3" svg:x1="6.001cm" svg:y1="0.002cm" svg:x2="6.001cm" svg:y2="6.002cm"><text:p/></draw:line><draw:line draw:style-name="gr10" draw:text-style-name="P3" svg:x1="0.001cm" svg:y1="0.002cm" svg:x2="6.001cm" svg:y2="0.002cm"><text:p/></draw:line><draw:line draw:style-name="gr10" draw:text-style-name="P3" svg:x1="0.001cm" svg:y1="1.002cm" svg:x2="6.001cm" svg:y2="1.002cm"><text:p/></draw:line><draw:line draw:style-name="gr10" draw:text-style-name="P3" svg:x1="0.001cm" svg:y1="2.002cm" svg:x2="6.001cm" svg:y2="2.002cm"><text:p/></draw:line><draw:line draw:style-name="gr10" draw:text-style-name="P3" svg:x1="0.001cm" svg:y1="3.002cm" svg:x2="6.001cm" svg:y2="3.002cm"><text:p/></draw:line><draw:line draw:style-name="gr10" draw:text-style-name="P3" svg:x1="0.001cm" svg:y1="4.002cm" svg:x2="6.001cm" svg:y2="4.002cm"><text:p/></draw:line><draw:line draw:style-name="gr10" draw:text-style-name="P3" svg:x1="0.001cm" svg:y1="5.002cm" svg:x2="6.001cm" svg:y2="5.002cm"><text:p/></draw:line><draw:line draw:style-name="gr10" draw:text-style-name="P3" svg:x1="0.001cm" svg:y1="6.002cm" svg:x2="6.001cm" svg:y2="6.002cm"><text:p/></draw:line></draw:g><draw:frame draw:style-name="gr11" svg:width="9.372cm" svg:height="2.834cm" svg:x="7.1cm" svg:y="0cm"><draw:text-box><text:p>Julie dessine une grille 6 × 6. Elle partage la grille en huit parties de même forme et de même grandeur. Quatre cases ne font pas partie du partage. Ce sont les cases dans lesquelles Julie a dessiné son visage.</text:p></draw:text-box></draw:frame><draw:custom-shape draw:style-name="gr12" svg:width="0.727cm" svg:height="0.773cm" svg:x="1.147cm" svg:y="2.11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12" svg:width="0.727cm" svg:height="0.773cm" svg:x="4.101cm" svg:y="0.13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12" svg:width="0.727cm" svg:height="0.773cm" svg:x="1.126cm" svg:y="5.11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12" svg:width="0.727cm" svg:height="0.773cm" svg:x="4.122cm" svg:y="3.133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frame text:anchor-type="paragraph" draw:z-index="10" draw:style-name="gr14" svg:width="8.512cm" svg:height="1.075cm" svg:x="7.519cm" svg:y="9.259cm"><draw:text-box><text:p>Partage ce triangle en 16 parties identiques à celle-ci :</text:p></draw:text-box></draw:frame><draw:frame text:anchor-type="paragraph" draw:z-index="9" draw:style-name="gr13" svg:width="9.767cm" svg:height="3.022cm" svg:x="7.211cm" svg:y="2.949cm"><draw:text-box><text:p>Quand elle a terminé, elle dit à Martin :</text:p><text:p>- Tu dois partager la grille en huit parties de même forme et de même grandeur. Aucune partie ne contient un visage.</text:p><text:p/><text:p>Faites le partage.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g text:anchor-type="paragraph" draw:z-index="12" draw:style-name="gr17"><draw:g draw:style-name="gr9"><draw:line draw:style-name="gr10" draw:text-style-name="P3" svg:x1="9.87cm" svg:y1="3.593cm" svg:x2="10.587cm" svg:y2="1.726cm"><text:p/></draw:line><draw:line draw:style-name="gr10" draw:text-style-name="P3" svg:x1="10.587cm" svg:y1="1.726cm" svg:x2="11.846cm" svg:y2="3.28cm"><text:p/></draw:line><draw:line draw:style-name="gr10" draw:text-style-name="P3" svg:x1="11.845cm" svg:y1="3.28cm" svg:x2="9.87cm" svg:y2="3.593cm"><text:p/></draw:lin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au </meta:initial-creator>
    <meta:creation-date>2013-02-02T16:25:11</meta:creation-date>
    <dc:date>2013-02-05T13:13:35</dc:date>
    <dc:creator>loreau </dc:creator>
    <meta:editing-duration>PT1H31M12S</meta:editing-duration>
    <meta:editing-cycles>8</meta:editing-cycles>
    <meta:generator>LibreOffice/3.6$Linux_x86 LibreOffice_project/360m1$Build-102</meta:generator>
    <meta:document-statistic meta:table-count="0" meta:image-count="0" meta:object-count="0" meta:page-count="2" meta:paragraph-count="1" meta:word-count="1" meta:character-count="78" meta:non-whitespace-character-count="8"/>
  </office:meta>
</office:document-meta>
</file>